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Ganesh Festival 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6029</text:p>
            <text:p text:style-name="common-al">Omschrijving: Ganesh Festival</text:p>
            <text:p text:style-name="common-al">Datum evenement: 30-08-2025</text:p>
            <text:p text:style-name="common-al">Locatie:</text:p>
            <text:p text:style-name="common-al">Datum ontvangst: 13-07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766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6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6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6029</meta:user-defined>
    <meta:user-defined meta:name="DCTERMS.abstract">Ganesh Festiva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Ganesh Festival ,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665</meta:user-defined>
    <meta:user-defined meta:name="OVERHEIDop.GmbID/DC.identifier">gmb-2025-327665</meta:user-defined>
    <meta:user-defined meta:name="OVERHEIDop.versieInformatie"/>
  </office:meta>
</office:document-meta>
</file>