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splitsen van een pand en het plaatsen van een dakterras, Amsterdamsestraatweg 587, 3553EH Utrecht, GU-Z2025-00244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4458</text:p>
            <text:p text:style-name="common-al">Toelichting: het splitsen van een pand en het plaatsen van een dakterras</text:p>
            <text:p text:style-name="common-al">Datum ontvangst aanvraag: 21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766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66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66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4458</meta:user-defined>
    <meta:user-defined meta:name="DCTERMS.abstract">Toelichting: het splitsen van een pand en het plaatsen van een dakterras</meta:user-defined>
    <dc:language>nl</dc:language>
    <meta:user-defined meta:name="OVERHEIDop.locatietype/OVERHEIDop.gebiedsmarkering">Vlak</meta:user-defined>
    <meta:user-defined meta:name="DC.title">Aanvraag omgevingsvergunning, het splitsen van een pand en het plaatsen van een dakterras, Amsterdamsestraatweg 587, 3553EH Utrecht, GU-Z2025-0024458</meta:user-defined>
    <meta:user-defined meta:name="OVERHEIDop.datumEindeReactietermijn">2025-09-15</meta:user-defined>
    <meta:user-defined meta:name="OVERHEIDop.terinzageleggingBG">https://jeleefomgeving.nl/inzien/002220647/a8bab482-3d63-4e35-8df5-92351838760a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663</meta:user-defined>
    <meta:user-defined meta:name="OVERHEIDop.GmbID/DC.identifier">gmb-2025-327663</meta:user-defined>
    <meta:user-defined meta:name="OVERHEIDop.versieInformatie"/>
  </office:meta>
</office:document-meta>
</file>