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Binnendijk 63, 1446 BC te Purmerend , kadastraal bekend gemeente Purmerend, sectie A, nummer 5753 , groot ca. 135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Binnendijk 63, 1446 BC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n de gemeente Purmerend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766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6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6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5-07-24</meta:user-defined>
    <meta:user-defined meta:name="DCTERMS.W3CDTF/OVERHEIDop.jaargang">2025</meta:user-defined>
    <meta:user-defined meta:name="OVERHEIDop.publicationIssue">327662</meta:user-defined>
    <meta:user-defined meta:name="OVERHEIDop.GmbID/DC.identifier">gmb-2025-327662</meta:user-defined>
    <meta:user-defined meta:name="OVERHEIDop.versieInformatie"/>
  </office:meta>
</office:document-meta>
</file>