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wijzigen van de gevel van een kantoorgebouw, Paletsingel 36 2718NT Zoetermeer op 17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5 is een aanvraag Omgevingsvergunning ontvangen voor het wijzigen van de gevel van een kantoorgebouw op locatie Paletsingel 36 2718NT Zoetermeer. De aanvraag is geregistreerd onder zaaknummer 2025-09808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765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5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5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8086</meta:user-defined>
    <meta:user-defined meta:name="DCTERMS.abstract">het wijzigen van de gevel van een kantoor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wijzigen van de gevel van een kantoorgebouw, Paletsingel 36 2718NT Zoetermeer op 17-07-2025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658</meta:user-defined>
    <meta:user-defined meta:name="OVERHEIDop.GmbID/DC.identifier">gmb-2025-327658</meta:user-defined>
    <meta:user-defined meta:name="OVERHEIDop.versieInformatie"/>
  </office:meta>
</office:document-meta>
</file>