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orchgravestraat 63, 5503S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72</text:span>. Op 22-07-2025 is het besluit naar de aanvrager verzonden.</text:p>
            <text:p text:style-name="common-al">De zaak betreft locatie De Borchgravestraat 63, 5503SG te Veldhoven en heeft de omschrijving "bouwen van een extra verdieping op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765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772</meta:user-defined>
    <meta:user-defined meta:name="DCTERMS.abstract">bouwen van een extra verdieping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Borchgravestraat 63, 5503SG te Vel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55</meta:user-defined>
    <meta:user-defined meta:name="OVERHEIDop.GmbID/DC.identifier">gmb-2025-327655</meta:user-defined>
    <meta:user-defined meta:name="OVERHEIDop.versieInformatie"/>
  </office:meta>
</office:document-meta>
</file>