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Specifieke nadere regels subsidieverstrekking Lokale Aanpak Isolatie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text:p>
            <text:p text:style-name="al"/>
            <text:p text:style-name="al">gelet op Titel 4.2 van de Algemene wet bestuursrecht, artikel 3 van de Algemene subsidieverordening Leidschendam-Voorburg en de Regeling van de Minister van Binnenlandse Zaken en Koninkrijksrelaties van 25 juni 2024, nr. 2024-0000076771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p text:style-name="al"/>
            <text:p text:style-name="al">overwegende dat het college het nemen van energiebesparende isolatiemaatregelen in slecht geïsoleerde woningen van eigenaren wil stimuleren door het verstrekken van subsidies voor activiteiten die daaraan bijdragen; </text:p>
            <text:p text:style-name="al"/>
            <text:p text:style-name="al">overwegende dat het college de raad in de gelegenheid heeft gesteld om wensen en bedenkingen kenbaar te maken en de raad hier geen gebruik van heeft gemaakt;</text:p>
            <text:p text:style-name="al"/>
            <text:p text:style-name="al">BESLUIT: </text:p>
            <text:p text:style-name="al"/>
            <text:p text:style-name="al">vast te stellen de volgende specifieke nadere regels: </text:p>
            <text:p text:style-name="al"/>
            <text:p text:style-name="al">Specifieke nadere regels subsidieverstrekking ‘Lokale Aanpak Isolatie Leidschendam-Voorburg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ASV: Algemene subsidieverordening Leidschendam-Voorburg. </text:p>
              </text:list-item>
              <text:list-item text:style-override="id1-3-2-2-2-2-2">
                <text:number>b.</text:number>
                <text:p text:style-name="al">Appartementencomplex: een verzameling van meerdere bij elkaar behorende woningen.</text:p>
              </text:list-item>
              <text:list-item text:style-override="id1-3-2-2-2-2-3">
                <text:number>c.</text:number>
                <text:p text:style-name="al">Betalingsbewijs: een kopie van een bankafschrift dat aantoont dat de betaling is overgemaakt aan het bedrijf dat de energiebesparende maatregel geïnstalleerd heeft.</text:p>
              </text:list-item>
              <text:list-item text:style-override="id1-3-2-2-2-2-4">
                <text:number>d.</text:number>
                <text:p text:style-name="al">Bijgebouw: dakkapel, dakopbouw, serre, garage verbonden aan de bestaande woning.</text:p>
              </text:list-item>
              <text:list-item text:style-override="id1-3-2-2-2-2-5">
                <text:number>e.</text:number>
                <text:p text:style-name="al">Biobased materialen: natuurlijke isolatiematerialen die gemaakt zijn van biobased hernieuwbare grondstoffen en die vermeld staan op de <text:span text:style-name="nadrukondlijn">meldcodelijst isolatiematerialen op RVO.nl.</text:span></text:p>
              </text:list-item>
              <text:list-item text:style-override="id1-3-2-2-2-2-6">
                <text:number>f.</text:number>
                <text:p text:style-name="al">College: het college van burgemeester en wethouders van de gemeente Leidschendam-Voorburg. </text:p>
              </text:list-item>
              <text:list-item text:style-override="id1-3-2-2-2-2-7">
                <text:number>g.</text:number>
                <text:p text:style-name="al">Energielabel van de woning: een maatstaf om te zien hoe energiezuinig de woning is. </text:p>
              </text:list-item>
              <text:list-item text:style-override="id1-3-2-2-2-2-8">
                <text:number>h.</text:number>
                <text:p text:style-name="al">Energiezuinig glas voor monumenten/beschermd dorpsgezicht: speciaal energiezuinig glas voor monumenten of woningen in beschermd dorpsgezicht of woningen die genoemd worden in de lijst met beeldbepalende zaken (monumentenlijst).</text:p>
              </text:list-item>
              <text:list-item text:style-override="id1-3-2-2-2-2-9">
                <text:number>i.</text:number>
                <text:p text:style-name="al">Factuur: een kopie van een door een erkend installatie- of aannemersbedrijf opgestelde rekening van de duurzame maatregel waarvoor subsidie wordt aangevraagd.</text:p>
              </text:list-item>
              <text:list-item text:style-override="id1-3-2-2-2-2-10">
                <text:number>j.</text:number>
                <text:p text:style-name="al">Isolatiemaatregelen: isolatiemaatregelen als bedoeld in <text:span text:style-name="nadrukondlijn">de ISDE-meldcode lijst</text:span>. </text:p>
              </text:list-item>
              <text:list-item text:style-override="id1-3-2-2-2-2-11">
                <text:number>k.</text:number>
                <text:p text:style-name="al">Meldcode: een uniek kenmerk voor goedgekeurd isolatiemateriaal, bestaande uit een letter- en cijfercombinatie, <text:span text:style-name="nadrukondlijn">te vinden op de </text:span><text:span text:style-name="nadrukondlijn">meldcodelijsten van het RVO</text:span>. </text:p>
              </text:list-item>
              <text:list-item text:style-override="id1-3-2-2-2-2-12">
                <text:number>l.</text:number>
                <text:p text:style-name="al">Monument: een woning die op de monumentenlijst van de gemeente Leidschendam-Voorburg staat of is ingeschreven in het Rijksmonumentenregister, zijnde een gemeentelijk monument of rijksmonument. </text:p>
              </text:list-item>
              <text:list-item text:style-override="id1-3-2-2-2-2-13">
                <text:number>m.</text:number>
                <text:p text:style-name="al">Offerte: een kopie van een door een erkend installatie- of aannemersbedrijf opgestelde offerte.</text:p>
              </text:list-item>
              <text:list-item text:style-override="id1-3-2-2-2-2-14">
                <text:number>n.</text:number>
                <text:p text:style-name="al">Particulier verhuurder: de natuurlijke persoon die één of meer woningen voor permanente bewoning verhuurt.</text:p>
              </text:list-item>
              <text:list-item text:style-override="id1-3-2-2-2-2-15">
                <text:number>o.</text:number>
                <text:p text:style-name="al">Rd-waarde: isolatiewaarde, warmteweerstand van dichte constructies uitgedrukt in m²K/W.</text:p>
              </text:list-item>
              <text:list-item text:style-override="id1-3-2-2-2-2-16">
                <text:number>p.</text:number>
                <text:p text:style-name="al">Slecht geïsoleerde woning: een woning met een geldig energielabel D, E, F, G of een woning met een aan die labelklassen vergelijkbare energetische staat, waaronder wordt verstaan een woning waarin ten minste 2 bestaande bouwdelen niet of slecht geïsoleerd zijn. Bouwdelen zijn slecht geïsoleerd wanneer ze niet voldoen aan de isolatie-eisen zoals beschreven in bijlage 1. </text:p>
              </text:list-item>
              <text:list-item text:style-override="id1-3-2-2-2-2-17">
                <text:number>q.</text:number>
                <text:p text:style-name="al">Thermische schil: het gedeelte van de bestaande woning, welke het verwarmbare gedeelte scheidt van de buitenomgeving of aangrenzende onverwarmde gedeelten. </text:p>
              </text:list-item>
              <text:list-item text:style-override="id1-3-2-2-2-2-18">
                <text:number>r.</text:number>
                <text:p text:style-name="al">VvE: vereniging waarvan een woning- of appartement eigenaar van rechtswege lid is. De Vereniging van Eigenaren is verantwoordelijk voor en heeft zeggenschap over (gemeenschappelijke delen van) het gebouw en de bijbehorende grond.</text:p>
              </text:list-item>
              <text:list-item text:style-override="id1-3-2-2-2-2-19">
                <text:number>s.</text:number>
                <text:p text:style-name="al">WOZ- waarde: de waarde die een woning op grond van de Wet waardering onroerende zaken toegekend heeft gekregen van de gemeente. </text:p>
              </text:list-item>
            </text:list>
            <text:p text:style-name="al"/>
          </text:section>
          <text:section text:name="artikel_id1-3-2-2-3" text:style-name="artikel">
            <text:p text:style-name="artikel_kop_titel"><text:span text:style-name="artikel_kop_label">Artikel</text:span> <text:span text:style-name="artikel_kop_nr">2</text:span> Doel van de subsidie </text:p>
            <text:p text:style-name="al">Deze subsidieregeling heeft het doel om eigenaren en VvE’s van bestaande slecht geïsoleerde woningen te stimuleren het energieverbruik te verlagen door het laten plaatsen van energiebesparende isolatiemaatregelen. </text:p>
            <text:p text:style-name="al"/>
          </text:section>
          <text:section text:name="artikel_id1-3-2-2-4" text:style-name="artikel">
            <text:p text:style-name="artikel_kop_titel"><text:span text:style-name="artikel_kop_label">Artikel</text:span> <text:span text:style-name="artikel_kop_nr">3</text:span> Toepassingsbereik </text:p>
            <text:list text:style-name="id1-3-2-2-4-2">
              <text:list-item text:style-override="id1-3-2-2-4-2-1">
                <text:number>1.</text:number>
                <text:p text:style-name="al">Het bepaalde in deze subsidieregeling is enkel van toepassing op de verstrekking van subsidies door het college voor de in artikel 7 beschreven isolatiemaatregelen. </text:p>
              </text:list-item>
              <text:list-item text:style-override="id1-3-2-2-4-2-2">
                <text:number>2.</text:number>
                <text:p text:style-name="al">De ASV is van toepassing, tenzij daarvan in deze subsidieregeling uitdrukkelijk wordt afgeweken. </text:p>
              </text:list-item>
            </text:list>
            <text:p text:style-name="al"/>
          </text:section>
          <text:section text:name="artikel_id1-3-2-2-5" text:style-name="artikel">
            <text:p text:style-name="artikel_kop_titel"><text:span text:style-name="artikel_kop_label">Artikel</text:span> <text:span text:style-name="artikel_kop_nr">4</text:span> Subsidieplafond en wijze van verdelen </text:p>
            <text:list text:style-name="id1-3-2-2-5-2">
              <text:list-item text:style-override="id1-3-2-2-5-2-1">
                <text:number>1.</text:number>
                <text:p text:style-name="al">Voor subsidietoekenning op grond van deze subsidieregeling geldt voor de periode vanaf de inwerkingtreding tot en met 31 december 2029 een subsidieplafond van € 3.200.000,-. </text:p>
              </text:list-item>
              <text:list-item text:style-override="id1-3-2-2-5-2-2">
                <text:number>2.</text:number>
                <text:p text:style-name="al">Het college verdeelt het maximale subsidiebedrag genoemd in lid 1 op volgorde van binnenkomst van geregistreerde volledige aanvragen. </text:p>
              </text:list-item>
              <text:list-item text:style-override="id1-3-2-2-5-2-3">
                <text:number>3.</text:number>
                <text:p text:style-name="al">Binnen de in lid 1 genoemde periode kan het college het subsidieplafond wijzigen.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Het college kan subsidie verstrekken voor de aanschaf en installatie van een of meer energiebesparende isolatiemaatregelen aan:</text:p>
            <text:list text:style-name="id1-3-2-2-6-3">
              <text:list-item text:style-override="id1-3-2-2-6-3-1">
                <text:number>1.</text:number>
                <text:p text:style-name="al">een particuliere eigenaar van een woning, waaronder ook begrepen de individuele woningeigenaar binnen een VvE voor het deel dat niet gezamenlijk is en waarvan hij volgens de splitsingsakte eigenaar is;</text:p>
              </text:list-item>
              <text:list-item text:style-override="id1-3-2-2-6-3-2">
                <text:number>2.</text:number>
                <text:p text:style-name="al">een Vereniging van Eigenaren (VvE), of diegene die gemachtigd is namens de VvE.</text:p>
              </text:list-item>
            </text:list>
            <text:p text:style-name="al"/>
          </text:section>
          <text:section text:name="artikel_id1-3-2-2-7" text:style-name="artikel">
            <text:p text:style-name="artikel_kop_titel"><text:span text:style-name="artikel_kop_label">Artikel</text:span> <text:span text:style-name="artikel_kop_nr">6</text:span> Subsidiebedrag </text:p>
            <text:list text:style-name="id1-3-2-2-7-2">
              <text:list-item text:style-override="id1-3-2-2-7-2-1">
                <text:number>1.</text:number>
                <text:p text:style-name="al">Voor biobased en niet biobased materialen is een vast subsidiebedrag per m2 per energiebesparende maatregel zoals beschreven in bijlage 2.</text:p>
              </text:list-item>
              <text:list-item text:style-override="id1-3-2-2-7-2-2">
                <text:number>2.</text:number>
                <text:p text:style-name="al">Per woning geldt een maximum subsidiebedrag van € 2.000,-.</text:p>
              </text:list-item>
              <text:list-item text:style-override="id1-3-2-2-7-2-3">
                <text:number>3.</text:number>
                <text:p text:style-name="al">Het maximale subsidiebedrag per wooneenheid binnen de VvE bedraagt € 2.000,-</text:p>
              </text:list-item>
            </text:list>
            <text:p text:style-name="al"/>
          </text:section>
          <text:section text:name="artikel_id1-3-2-2-8" text:style-name="artikel">
            <text:p text:style-name="artikel_kop_titel"><text:span text:style-name="artikel_kop_label">Artikel</text:span> <text:span text:style-name="artikel_kop_nr">7</text:span> Wat en tegen welke voorwaarden</text:p>
            <text:list text:style-name="id1-3-2-2-8-2">
              <text:list-item text:style-override="id1-3-2-2-8-2-1">
                <text:number>1.</text:number>
                <text:p text:style-name="al">Subsidie als bedoeld in artikel 3 wordt slechts verstrekt indien het gaat om een van de volgende energiebesparende isolatiemaatregelen:</text:p>
                <text:list text:style-name="id1-3-2-2-8-2-1-3">
                  <text:list-item text:style-override="id1-3-2-2-8-2-1-3-1">
                    <text:number>a.</text:number>
                    <text:p text:style-name="al">HR++ glas;</text:p>
                  </text:list-item>
                  <text:list-item text:style-override="id1-3-2-2-8-2-1-3-2">
                    <text:number>b.</text:number>
                    <text:p text:style-name="al">Energiezuinig glas voor monumenten/beschermd dorpsgezicht;</text:p>
                  </text:list-item>
                  <text:list-item text:style-override="id1-3-2-2-8-2-1-3-3">
                    <text:number>c.</text:number>
                    <text:p text:style-name="al">Vloerisolatie;</text:p>
                  </text:list-item>
                  <text:list-item text:style-override="id1-3-2-2-8-2-1-3-4">
                    <text:number>d.</text:number>
                    <text:p text:style-name="al">Bodemisolatie;</text:p>
                  </text:list-item>
                  <text:list-item text:style-override="id1-3-2-2-8-2-1-3-5">
                    <text:number>e.</text:number>
                    <text:p text:style-name="al">Spouwmuurisolatie;</text:p>
                  </text:list-item>
                  <text:list-item text:style-override="id1-3-2-2-8-2-1-3-6">
                    <text:number>f.</text:number>
                    <text:p text:style-name="al">Muur- of gevelisolatie;</text:p>
                  </text:list-item>
                  <text:list-item text:style-override="id1-3-2-2-8-2-1-3-7">
                    <text:number>g.</text:number>
                    <text:p text:style-name="al">Dakisolatie.</text:p>
                  </text:list-item>
                </text:list>
              </text:list-item>
              <text:list-item text:style-override="id1-3-2-2-8-2-2">
                <text:number>2.</text:number>
                <text:p text:style-name="al">De in lid 1 genoemde isolatiemaatregelen moeten voldoen aan de voorwaarden die het Rijk stelt, zoals beschreven in <text:span text:style-name="nadrukondlijn">artikel 4.5.2, derde lid, van de Regeling nationale EZK- en LNV-subsidies</text:span> en moeten staan op <text:span text:style-name="nadrukondlijn">de meldcodelijst van het RVO. </text:span></text:p>
              </text:list-item>
              <text:list-item text:style-override="id1-3-2-2-8-2-3">
                <text:number>3.</text:number>
                <text:p text:style-name="al">Subsidie wordt voorts slechts verstrekt indien:</text:p>
                <text:list text:style-name="id1-3-2-2-8-2-3-3">
                  <text:list-item text:style-override="id1-3-2-2-8-2-3-3-1">
                    <text:number>a.</text:number>
                    <text:p text:style-name="al">de energiebesparende maatregel nog niet is geplaatst op het moment dat de aanvraag voor subsidieverlening wordt gedaan;</text:p>
                  </text:list-item>
                  <text:list-item text:style-override="id1-3-2-2-8-2-3-3-2">
                    <text:number>b.</text:number>
                    <text:p text:style-name="al">de isolatiemaatregelen in de woning worden aangebracht in de bestaande thermische schil;</text:p>
                  </text:list-item>
                  <text:list-item text:style-override="id1-3-2-2-8-2-3-3-3">
                    <text:number>c.</text:number>
                    <text:p text:style-name="al">de energiebesparende maatregel leidt tot een vermindering van het energieverbruik én tot een verbetering van de bestaande woning of appartementencomplex;</text:p>
                  </text:list-item>
                  <text:list-item text:style-override="id1-3-2-2-8-2-3-3-4">
                    <text:number>d.</text:number>
                    <text:p text:style-name="al">de aanleg of installatie van de energiebesparende maatregel uitgevoerd is conform de, op het moment van aanleg, geldende (bouw)regelgeving, geldende normen, beleid of overige wet- en regelgeving;</text:p>
                  </text:list-item>
                  <text:list-item text:style-override="id1-3-2-2-8-2-3-3-5">
                    <text:number>e.</text:number>
                    <text:p text:style-name="al">voor de isolatiemaatregel niet eerder gemeentelijke subsidie is verstrekt</text:p>
                  </text:list-item>
                  <text:list-item text:style-override="id1-3-2-2-8-2-3-3-6">
                    <text:number>f.</text:number>
                    <text:p text:style-name="al">het subsidieplafond nog niet bereikt is.</text:p>
                  </text:list-item>
                </text:list>
              </text:list-item>
            </text:list>
            <text:p text:style-name="al"/>
          </text:section>
          <text:section text:name="artikel_id1-3-2-2-9" text:style-name="artikel">
            <text:p text:style-name="artikel_kop_titel"><text:span text:style-name="artikel_kop_label">Artikel</text:span> <text:span text:style-name="artikel_kop_nr">8</text:span> Bijzondere voorwaarden</text:p>
            <text:list text:style-name="id1-3-2-2-9-2">
              <text:list-item text:style-override="id1-3-2-2-9-2-1">
                <text:number>1.</text:number>
                <text:p text:style-name="al">De subsidie wordt uitsluitend verstrekt ten behoeve van een woning die slecht geïsoleerd is, zoals beschreven in artikel 1 sub p. </text:p>
              </text:list-item>
              <text:list-item text:style-override="id1-3-2-2-9-2-2">
                <text:number>2.</text:number>
                <text:p text:style-name="al">De woning heeft een WOZ-waarde gebaseerd op hetgeen is vermeld in <text:span text:style-name="nadrukondlijn">Bijlage A. Behorend bij artikel I, onderdeel E, van regeling nr. 2025-0000052054.</text:span></text:p>
              </text:list-item>
              <text:list-item text:style-override="id1-3-2-2-9-2-3">
                <text:number>3.</text:number>
                <text:p text:style-name="al">De woning is kadastraal gelegen in de gemeente Leidschendam-Voorburg.</text:p>
              </text:list-item>
              <text:list-item text:style-override="id1-3-2-2-9-2-4">
                <text:number>4.</text:number>
                <text:p text:style-name="al">De energiebesparende isolatiemaatregelen moeten worden geplaatst c.q. geïnstalleerd door een erkend bedrijf.</text:p>
              </text:list-item>
              <text:list-item text:style-override="id1-3-2-2-9-2-5">
                <text:number>5.</text:number>
                <text:p text:style-name="al">Het isolatiemateriaal moet daarnaast worden aangebracht door een erkend installatie- of aannemersbedrijf dat natuurvriendelijk isoleert, zoals beschreven op <text:span text:style-name="nadrukondlijn">www.volkshuisvestingnederland.nl;.</text:span></text:p>
              </text:list-item>
              <text:list-item text:style-override="id1-3-2-2-9-2-6">
                <text:number>6.</text:number>
                <text:p text:style-name="al">Voor alle energiebesparende isolatiemaatregelen moet duidelijk het aantal m2 gespecificeerd worden en de isolatiewaarden op de offerte en de factuur.</text:p>
              </text:list-item>
              <text:list-item text:style-override="id1-3-2-2-9-2-7">
                <text:number>7.</text:number>
                <text:p text:style-name="al">Op de offerte dient een duidelijke beschrijving te worden beschreven van de energiebesparende isolatiemaatregel waarvoor subsidie wordt aangevraagd.</text:p>
              </text:list-item>
              <text:list-item text:style-override="id1-3-2-2-9-2-8">
                <text:number>8.</text:number>
                <text:p text:style-name="al">De factuur is voorzien van het bedrag en het type energiebesparende isolatiemaatregel en een datum waarop de duurzame maatregel is geplaatst. Op de factuur moet een specifiek onderscheid zijn gemaakt tussen de verschillende kostenposten.</text:p>
              </text:list-item>
              <text:list-item text:style-override="id1-3-2-2-9-2-9">
                <text:number>9.</text:number>
                <text:p text:style-name="al">Het bankafschrift moet voorzien zijn van de originele datum, naam en/of nummer van de aanvrager. De overige gegevens die niet van belang zijn voor de behandeling van deze aanvraag kunnen onleesbaar gemaakt worden. Bij contante betaling geldt als betalingsbewijs een kopie van de bon, mits op de factuur ook wordt benoemd dat er contant is voldaan.</text:p>
              </text:list-item>
            </text:list>
            <text:p text:style-name="al"/>
          </text:section>
          <text:section text:name="artikel_id1-3-2-2-10" text:style-name="artikel">
            <text:p text:style-name="artikel_kop_titel"><text:span text:style-name="artikel_kop_label">Artikel</text:span> <text:span text:style-name="artikel_kop_nr">9</text:span> Aanvraag subsidieverlening</text:p>
            <text:list text:style-name="id1-3-2-2-10-2">
              <text:list-item text:style-override="id1-3-2-2-10-2-1">
                <text:number>1.</text:number>
                <text:p text:style-name="al">Een aanvraag voor subsidieverlening wordt ingediend via <text:span text:style-name="nadrukondlijn">het subsidieportaal</text:span> met behulp van een door het college vastgesteld aanvraagformulier subsidieverlening.</text:p>
              </text:list-item>
              <text:list-item text:style-override="id1-3-2-2-10-2-2">
                <text:number>2.</text:number>
                <text:p text:style-name="al">Het aanvraagformulier wordt ondertekend en gaat vergezeld van: een offerte van de energiebesparende maatregel van een daartoe gespecialiseerd bedrijf.</text:p>
              </text:list-item>
              <text:list-item text:style-override="id1-3-2-2-10-2-3">
                <text:number>3.</text:number>
                <text:p text:style-name="al">Indien de aanvrager een individuele woningeigenaar is binnen een VvE voor een deel dat niet gezamenlijk is:</text:p>
                <text:list text:style-name="id1-3-2-2-10-2-3-3">
                  <text:list-item text:style-override="id1-3-2-2-10-2-3-3-1">
                    <text:number>a.</text:number>
                    <text:p text:style-name="al">een kopie van een splitsingsakte waarin de juiste passage wordt gearceerd en</text:p>
                  </text:list-item>
                  <text:list-item text:style-override="id1-3-2-2-10-2-3-3-2">
                    <text:number>b.</text:number>
                    <text:p text:style-name="al">een verslag van de ledenvergadering waaruit blijkt dat de VvE goedkeuring verleent voor de voorgenomen installatie/aanleg.</text:p>
                  </text:list-item>
                </text:list>
              </text:list-item>
              <text:list-item text:style-override="id1-3-2-2-10-2-4">
                <text:number>4.</text:number>
                <text:p text:style-name="al">Indien de aanvraag is ingediend door een VvE bevat de aanvraag ook een verslag van de ledenvergadering waaruit blijkt dat de VvE goedkeuring verleend aan de voorgenomen installatie van de energiebesparende maatregel.</text:p>
              </text:list-item>
            </text:list>
            <text:p text:style-name="al"/>
          </text:section>
          <text:section text:name="artikel_id1-3-2-2-11" text:style-name="artikel">
            <text:p text:style-name="artikel_kop_titel"><text:span text:style-name="artikel_kop_label">Artikel</text:span> <text:span text:style-name="artikel_kop_nr">10</text:span> Behandeling aanvraag en beslistermijn subsidieverlening</text:p>
            <text:list text:style-name="id1-3-2-2-11-2">
              <text:list-item text:style-override="id1-3-2-2-11-2-1">
                <text:number>1.</text:number>
                <text:p text:style-name="al">Een aanvraag voor subsidieverlening wordt pas in behandeling genomen als deze aan alle gestelde vereisten voldoet.</text:p>
              </text:list-item>
              <text:list-item text:style-override="id1-3-2-2-11-2-2">
                <text:number>2.</text:number>
                <text:p text:style-name="al">Volledige aanvragen worden in volgorde van binnenkomst geregistreerd en in behandeling genomen.</text:p>
              </text:list-item>
              <text:list-item text:style-override="id1-3-2-2-11-2-3">
                <text:number>3.</text:number>
                <text:p text:style-name="al">Het college bevestigt direct schriftelijk de ontvangst van de aanvraag.</text:p>
              </text:list-item>
              <text:list-item text:style-override="id1-3-2-2-11-2-4">
                <text:number>4.</text:number>
                <text:p text:style-name="al">Indien een aanvraag niet voldoet aan alle gestelde vereisten, wordt de aanvrager binnen 3 weken na ontvangst van de aanvraag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11-2-5">
                <text:number>5.</text:number>
                <text:p text:style-name="al">Indien de aanvraag niet binnen de door het college gestelde termijn als bedoeld in het vierde lid wordt aangevuld, besluit het college de aanvraag niet verder te behandelen, tenzij de aanvrager een gemotiveerd verzoek om verlenging van de gestelde termijn heeft gedaan. Indien het college het verzoek om verlenging toewijst, geeft het college aan de aanvrager een laatste nieuwe termijn om de aanvraag aan te vullen.</text:p>
              </text:list-item>
              <text:list-item text:style-override="id1-3-2-2-11-2-6">
                <text:number>6.</text:number>
                <text:p text:style-name="al">Het college beslist binnen 8 weken op een volledige aanvraag. Het college kan deze termijn eenmaal met ten hoogste 4 weken verdagen.</text:p>
              </text:list-item>
            </text:list>
            <text:p text:style-name="al"/>
          </text:section>
          <text:section text:name="artikel_id1-3-2-2-12" text:style-name="artikel">
            <text:p text:style-name="artikel_kop_titel"><text:span text:style-name="artikel_kop_label">Artikel</text:span> <text:span text:style-name="artikel_kop_nr">11</text:span> Aanvraag subsidievaststelling</text:p>
            <text:list text:style-name="id1-3-2-2-12-2">
              <text:list-item text:style-override="id1-3-2-2-12-2-1">
                <text:number>1.</text:number>
                <text:p text:style-name="al">Binnen een termijn van 20 weken na de subsidieverlening dient de aanvrager een aanvraag tot vaststelling van de subsidie in.</text:p>
              </text:list-item>
              <text:list-item text:style-override="id1-3-2-2-12-2-2">
                <text:number>2.</text:number>
                <text:p text:style-name="al">Een aanvraag voor subsidievaststelling wordt via het subsidieportaal ingediend bij het college met behulp van een door het college vastgesteld aanvraagformulier subsidievaststelling voor energiebesparende maatregelen.</text:p>
              </text:list-item>
              <text:list-item text:style-override="id1-3-2-2-12-2-3">
                <text:number>3.</text:number>
                <text:p text:style-name="al">Het aanvraagformulier wordt ondertekend en gaat vergezeld van:</text:p>
                <text:list text:style-name="id1-3-2-2-12-2-3-3">
                  <text:list-item text:style-override="id1-3-2-2-12-2-3-3-1">
                    <text:number>a.</text:number>
                    <text:p text:style-name="al">een kopie van een gespecificeerde factuur; en</text:p>
                  </text:list-item>
                  <text:list-item text:style-override="id1-3-2-2-12-2-3-3-2">
                    <text:number>b.</text:number>
                    <text:p text:style-name="al">een kopie van het betalingsbewijs.</text:p>
                  </text:list-item>
                </text:list>
              </text:list-item>
              <text:list-item text:style-override="id1-3-2-2-12-2-4">
                <text:number>4.</text:number>
                <text:p text:style-name="al">Indien voor de aanleg en installatie van een duurzame maatregel een omgevingsvergunning (voorheen: bouw- of monumentenvergunning) is vereist, dient de aanvrager, in afwijking van lid 1, binnen een termijn van 24 weken na de verlening van de omgevingsvergunning een aanvraag tot vaststelling van de subsidie in.</text:p>
              </text:list-item>
            </text:list>
            <text:p text:style-name="al"/>
          </text:section>
          <text:section text:name="artikel_id1-3-2-2-13" text:style-name="artikel">
            <text:p text:style-name="artikel_kop_titel"><text:span text:style-name="artikel_kop_label">Artikel</text:span> <text:span text:style-name="artikel_kop_nr">12</text:span> Beslistermijn subsidievaststelling en uitbetaling</text:p>
            <text:list text:style-name="id1-3-2-2-13-2">
              <text:list-item text:style-override="id1-3-2-2-13-2-1">
                <text:number>1.</text:number>
                <text:p text:style-name="al">Het college beslist binnen 8 weken op een aanvraag om subsidievaststelling. Het college kan deze termijn eenmaal met ten hoogste 2 weken verdagen.</text:p>
              </text:list-item>
              <text:list-item text:style-override="id1-3-2-2-13-2-2">
                <text:number>2.</text:number>
                <text:p text:style-name="al">Het subsidiebedrag wordt binnen 4 weken na subsidievaststelling uitbetaald door overmaking van het bedrag op het bankrekeningnummer van de aanvrager. Als bankrekeningnummer van een VvE of van een verhuurder van meergezinswoningen wordt aangemerkt het bankrekeningnummer zoals dat is geregistreerd bij de Kamer van Koophandel.</text:p>
              </text:list-item>
            </text:list>
            <text:p text:style-name="al"/>
          </text:section>
          <text:section text:name="artikel_id1-3-2-2-14" text:style-name="artikel">
            <text:p text:style-name="artikel_kop_titel"><text:span text:style-name="artikel_kop_label">Artikel</text:span> <text:span text:style-name="artikel_kop_nr">13</text:span> Weigerings-, terugvorderings-, en intrekkingsgronden</text:p>
            <text:p text:style-name="al">De subsidie wordt geweigerd, teruggevorderd of ingetrokken, indien:</text:p>
            <text:list text:style-name="id1-3-2-2-14-3">
              <text:list-item text:style-override="id1-3-2-2-14-3-1">
                <text:number>1.</text:number>
                <text:p text:style-name="al">de aanvraag niet voldoet aan het bepaalde in deze subsidieregeling;</text:p>
              </text:list-item>
              <text:list-item text:style-override="id1-3-2-2-14-3-2">
                <text:number>2.</text:number>
                <text:p text:style-name="al">een eventuele benodigde omgevingsvergunning (bouw- of monumentenvergunning) ontbreekt;</text:p>
              </text:list-item>
              <text:list-item text:style-override="id1-3-2-2-14-3-3">
                <text:number>3.</text:number>
                <text:p text:style-name="al">een bewoner/eigenaar van een woning of appartementencomplex een subsidie aanvraagt die door de gemeente Leidschendam-Voorburg al verstrekt is aan een andere partij (bijvoorbeeld een VvE);</text:p>
              </text:list-item>
              <text:list-item text:style-override="id1-3-2-2-14-3-4">
                <text:number>4.</text:number>
                <text:p text:style-name="al">voor zover het subsidieplafond bij verlening wordt overschreden;</text:p>
              </text:list-item>
              <text:list-item text:style-override="id1-3-2-2-14-3-5">
                <text:number>5.</text:number>
                <text:p text:style-name="al">subsidie wordt aangevraagd voor het vervangen of de isolatie van een nieuwe aanbouw, opbouw, nieuwe verdieping, nieuwe dakkapel, glaskoepel of dakraam;</text:p>
              </text:list-item>
              <text:list-item text:style-override="id1-3-2-2-14-3-6">
                <text:number>6.</text:number>
                <text:p text:style-name="al">er niet wordt voldaan aan de vereisten voor natuurvriendelijk isoleren zoals omschreven op <text:span text:style-name="nadrukondlijn">www.volkshuisvestingnederland.n</text:span>l;</text:p>
              </text:list-item>
              <text:list-item text:style-override="id1-3-2-2-14-3-7">
                <text:number>7.</text:number>
                <text:p text:style-name="al">de woning een subsidie aanvraag toegekend heeft gekregen op grond van de Specifieke nadere regels subsidieverstrekking Specifieke Uitkering Doe-het-zelf Leidschendam-Voorburg 2025;</text:p>
              </text:list-item>
              <text:list-item text:style-override="id1-3-2-2-14-3-8">
                <text:number>8.</text:number>
                <text:p text:style-name="al">voor dezelfde energiebesparende maatregelen al subsidie toegekend is op grond van de Specifieke nadere regels subsidieverstrekking Isolatie en Groen dak Leidschendam-Voorburg 2025;</text:p>
              </text:list-item>
              <text:list-item text:style-override="id1-3-2-2-14-3-9">
                <text:number>9.</text:number>
                <text:p text:style-name="al">de rechtspersoon de subsidieaanvraag niet heeft gedaan met Eherkenning niveau 3 via het subsidieportaal van de gemeente Leidschendam-Voorburg.</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van het bepaalde in deze subsidieregeling afwijken of bepalingen buiten toepassing laten, voor zover toepassing ervan leidt tot een onbillijkheid van overwegende aard. </text:p>
            <text:p text:style-name="al"/>
          </text:section>
          <text:section text:name="artikel_id1-3-2-2-16" text:style-name="artikel">
            <text:p text:style-name="artikel_kop_titel"><text:span text:style-name="artikel_kop_label">Artikel</text:span> <text:span text:style-name="artikel_kop_nr">15</text:span> Citeertitel en inwerkingtreding </text:p>
            <text:list text:style-name="id1-3-2-2-16-2">
              <text:list-item text:style-override="id1-3-2-2-16-2-1">
                <text:number>1.</text:number>
                <text:p text:style-name="al">Deze subsidieregeling wordt aangehaald als ‘Specifieke nadere regels subsidieverstrekking Lokale Aanpak Isolatie Leidschendam-Voorburg 2025’. </text:p>
              </text:list-item>
              <text:list-item text:style-override="id1-3-2-2-16-2-2">
                <text:number>2.</text:number>
                <text:p text:style-name="al">Deze subsidieregeling treedt in werking op de dag na bekendmaking. </text:p>
              </text:list-item>
              <text:list-item text:style-override="id1-3-2-2-16-2-3">
                <text:number>3.</text:number>
                <text:p text:style-name="al">Deze subsidieregeling eindigt van rechtswege op 31 december 2029.</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15 juli 2025. </text:span></text:p>
            <text:p><text:span text:style-name="functie">mr. drs. R.J. den Haan, M.W. Vroom</text:span></text:p>
            <text:p><text:span text:style-name="functie">secretaris, burgemeester </text:span></text:p>
          </text:section>
        </text:section>
        <text:section text:name="bijlage_id1-3-2-4" text:style-name="bijlage">
          <text:p text:style-name="bijlage_top"/>
          <text:p text:style-name="hoofdstuk_kop"><text:span text:style-name="label">bijlage</text:span> <text:span text:style-name="nr">1</text:span> Slecht geïsoleerde bouwdelen van een woning</text:p>
          <text:p text:style-name="al"/>
          <text:p text:style-name="al">
          <text:span text:style-name="nadrukcur">Een slecht geïsoleerde woning is gedefinieerd als woongelegenheid als bedoeld in artikel 1, eerste lid, van de Woningwet met een energielabelklasse D, E, F of G.</text:span>
        </text:p>
          <text:p text:style-name="al"/>
          <text:p text:style-name="al">In veel gevallen hebben woningen echter nog geen energielabel als bedoeld in artikel 1.1, eerste lid, van het Besluit Energieprestatie Gebouwen. Om in die gevallen toch te kunnen kwalificeren als slecht geïsoleerde woning onder deze regeling, moet de energetische staat van de woning worden bepaald aan de hand van het aantal niet of slecht geïsoleerde bouwdelen. Het gaat daarbij om de volgende bestaande bouwdelen:</text:p>
          <text:list text:style-name="id1-3-2-4-6">
            <text:list-item text:style-override="id1-3-2-4-6-1">
              <text:number>a.</text:number>
              <text:p text:style-name="al">De vloer/bodem; </text:p>
            </text:list-item>
            <text:list-item text:style-override="id1-3-2-4-6-2">
              <text:number>b.</text:number>
              <text:p text:style-name="al">De gevel, waaronder de spouwmuur; </text:p>
            </text:list-item>
            <text:list-item text:style-override="id1-3-2-4-6-3">
              <text:number>c.</text:number>
              <text:p text:style-name="al">Het dak/de zolder en de vlieringvloer; </text:p>
            </text:list-item>
            <text:list-item text:style-override="id1-3-2-4-6-4">
              <text:number>d.</text:number>
              <text:p text:style-name="al">De ramen.</text:p>
            </text:list-item>
          </text:list>
          <text:p text:style-name="al"/>
          <text:p text:style-name="al">Er is sprake van een woning met een vergelijkbare energetische staat als ten minste twee van de genoemde bouwdelen niet of slecht geïsoleerd zijn. Bouwdelen zijn slecht geïsoleerd wanneer ze niet voldoen aan de huidige isolatie-eisen, zie hiervoor onderstaand schema.</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Bouwdeel </text:p>
                </table:table-cell>
                <table:table-cell table:style-name="cell_frame_all" table:number-rows-spanned="1" table:number-columns-spanned="1">
                  <text:p text:style-name="table_al">Wanneer aanpakken? </text:p>
                </table:table-cell>
                <table:table-cell table:style-name="cell_frame_all" table:number-rows-spanned="1" table:number-columns-spanned="1">
                  <text:p text:style-name="table_al">Indicatie dikte of Rc of U-waarde </text:p>
                </table:table-cell>
              </table:table-row>
              <table:table-row table:style-name="row">
                <table:table-cell table:style-name="cell_frame_all" table:number-rows-spanned="1" table:number-columns-spanned="1">
                  <text:p text:style-name="table_al">Dak, Hellend/plat dak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 een Rc ≤ 2,0 </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vloer- en bodemisolatie aanwezig, aanpakken bij matige vloerisolatie niet perse noodzakelijk </text:p>
                </table:table-cell>
                <table:table-cell table:style-name="cell_frame_all" table:number-rows-spanned="1" table:number-columns-spanned="1">
                  <text:p text:style-name="table_al">Minder dan 5cm aanwezig, Rc ≤ 1,3 </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 1,6 </text:p>
                </table:table-cell>
              </table:table-row>
            </table:table>
            <text:p text:style-name="table_bottom"/>
          </text:section>
          <text:p text:style-name="al">
          <text:span text:style-name="nadrukcur">Bron: Rijksdienst voor Ondernemend Nederland (RVO), Specifieke Uitkering (</text:span> <text:span text:style-name="nadrukcur">SpUk</text:span> <text:span text:style-name="nadrukcur">) Lokale Aanpak Isolatie.</text:span></text:p>
          <text:p text:style-name="al"/>
        </text:section>
        <text:section text:name="bijlage_id1-3-2-5" text:style-name="bijlage">
          <text:p text:style-name="bijlage_top"/>
          <text:p text:style-name="hoofdstuk_kop"><text:span text:style-name="label">Bijlage</text:span> <text:span text:style-name="nr">2</text:span> Subsidiebedragen per vierkante meter per duurzame maatregel</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Soort isolatiemaatregel</text:span>
                  </text:p>
                </table:table-cell>
                <table:table-cell table:style-name="cell_frame_all" table:number-rows-spanned="1" table:number-columns-spanned="1">
                  <text:p text:style-name="table_al">
                    <text:span text:style-name="nadrukvet">Subsidiebedrag per m2 Biobased materialen</text:span>
                  </text:p>
                </table:table-cell>
                <table:table-cell table:style-name="cell_frame_all" table:number-rows-spanned="1" table:number-columns-spanned="1">
                  <text:p text:style-name="table_al">
                    <text:span text:style-name="nadrukvet">Subsidiebedrag per m2 niet Biobased materialen</text:span>
                  </text:p>
                </table:table-cell>
              </table:table-row>
              <table:table-row table:style-name="row">
                <table:table-cell table:style-name="cell_frame_all" table:number-rows-spanned="1" table:number-columns-spanned="1">
                  <text:p text:style-name="table_al">HR++ &amp; HR+++ gla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uur- of gevelisolatie</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Netto glasmaat</text:span>
        </text:p>
          <text:p text:style-name="al">Om subsidie aan te vragen is de oppervlakte van het glas nodig in vierkante meters. De gemeentelijke subsidieregeling hanteert de meetmethode: netto glasmaat. De kozijnen tellen niet mee voor het subsidiebedrag per m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6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titel 4.2 van de Algemene wet bestuursrecht]|[1.0:c:BWBR0005537&amp;titeldeel=4.2&amp;g=2025-07-01</meta:user-defined>
    <meta:user-defined meta:name="DC.source">Artikel 3 van de Algemene subsidieverordening Leidschendam-Voorburg]|[https://lokaleregelgeving.overheid.nl/CVDR624567/1#hoofdstuk_1:_artikel_3.</meta:user-defined>
    <meta:user-defined meta:name="OVERHEIDop.referentienummer">4374</meta:user-defined>
    <meta:user-defined meta:name="DCTERMS.alternative">Specifieke nadere regels subsidieverstrekking Lokale Aanpak Isolatie Leidschendam-Voorburg 2025 </meta:user-defined>
    <dc:language>nl</dc:language>
    <meta:user-defined meta:name="OVERHEIDop.locatietype/OVERHEIDop.gebiedsmarkering">Gemeente</meta:user-defined>
    <meta:user-defined meta:name="DC.title">Specifieke nadere regels subsidieverstrekking Lokale Aanpak Isolatie Leidschendam-Voorburg 2025</meta:user-defined>
    <meta:user-defined meta:name="DCTERMS.W3CDTF/DCTERMS.available">2025-07-24</meta:user-defined>
    <meta:user-defined meta:name="DCTERMS.W3CDTF/OVERHEIDop.jaargang">2025</meta:user-defined>
    <meta:user-defined meta:name="OVERHEIDop.publicationIssue">327652</meta:user-defined>
    <meta:user-defined meta:name="OVERHEIDop.betreftRegeling">CVDR742862_1</meta:user-defined>
    <meta:user-defined meta:name="xs:date/OVERHEIDop.startdatum">2025-07-25</meta:user-defined>
    <meta:user-defined meta:name="xs:date/OVERHEIDop.einddatum">2029-12-31</meta:user-defined>
    <meta:user-defined meta:name="OVERHEIDop.GmbID/DC.identifier">gmb-2025-327652</meta:user-defined>
    <meta:user-defined meta:name="OVERHEIDop.versieInformatie"/>
  </office:meta>
</office:document-meta>
</file>