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Sluys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Van der Sluysstraat 7, 3033SB, vervangen van ph-schuiframen door nieuwe hout kozijnen met een draaikiepraam (aanvraagdatum 11-07-2025, dossiernummer OMV.25.07.0019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64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Sluysstraat 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47</meta:user-defined>
    <meta:user-defined meta:name="OVERHEIDop.GmbID/DC.identifier">gmb-2025-327647</meta:user-defined>
    <meta:user-defined meta:name="OVERHEIDop.versieInformatie"/>
  </office:meta>
</office:document-meta>
</file>