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aan van Meerdervoort 608 - Laan van meerdervoort ter hoogte van huisnummer 60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vangen van een wissel 237 ter hoogte van de Laan van Meerdervoort 608 (Azaleaplein) in Den Haag. De aanvraag is ingediend voor de periode van 12 januari 2026 tot en met 25 januari 2026.</text:p>
            <text:p text:style-name="common-al"/>
            <text:p text:style-name="common-al">Ons kenmerk: 01375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Laan van Meerdervoort 608 - Laan van meerdervoort ter hoogte van huisnummer 608</text:p>
            <text:p text:style-name="tussenkopcur">
            <text:span text:style-name="nadrukvet">Datum bekendmaking besluit:</text:span>
          </text:p>
            <text:p text:style-name="common-al">22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7645</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645</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645</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375IBA25/9037829</meta:user-defined>
    <meta:user-defined meta:name="DCTERMS.abstract">Het vervangen van een wissel 237 ter hoogte van de Laan van Meerdervoort 608 (Azaleaplein) in Den Haag. De aanvraag is ingediend voor de periode van 12 januari 2026 tot en met 25 januari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Laan van Meerdervoort 608 - Laan van meerdervoort ter hoogte van huisnummer 608 te Den Haag</meta:user-defined>
    <meta:user-defined meta:name="DCTERMS.W3CDTF/DCTERMS.available">2025-07-24</meta:user-defined>
    <meta:user-defined meta:name="OVERHEIDop.externeBijlage">Bijlage_57343187_voor_bekendmaking|exb-2025-27607</meta:user-defined>
    <meta:user-defined meta:name="DCTERMS.W3CDTF/OVERHEIDop.jaargang">2025</meta:user-defined>
    <meta:user-defined meta:name="OVERHEIDop.publicationIssue">327645</meta:user-defined>
    <meta:user-defined meta:name="OVERHEIDop.GmbID/DC.identifier">gmb-2025-327645</meta:user-defined>
    <meta:user-defined meta:name="OVERHEIDop.versieInformatie"/>
  </office:meta>
</office:document-meta>
</file>