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- en achterdakvlak van een woning, Hubert Duyfhuysstraat 56, 3553VX Utrecht, GU-Z2025-0024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496</text:p>
            <text:p text:style-name="common-al">Toelichting: het plaatsen van een dakkapel op het voor- en achterdakvlak van een woning</text:p>
            <text:p text:style-name="common-al">Datum ontvangst aanvraag: 22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64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4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4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496</meta:user-defined>
    <meta:user-defined meta:name="DCTERMS.abstract">Toelichting: het plaatsen van een dakkapel op het voor- en achte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- en achterdakvlak van een woning, Hubert Duyfhuysstraat 56, 3553VX Utrecht, GU-Z2025-0024496</meta:user-defined>
    <meta:user-defined meta:name="OVERHEIDop.datumEindeReactietermijn">2025-09-16</meta:user-defined>
    <meta:user-defined meta:name="OVERHEIDop.terinzageleggingBG">https://jeleefomgeving.nl/inzien/002220647/5f23967c-8efd-4dda-9d1f-da01cc26cadc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41</meta:user-defined>
    <meta:user-defined meta:name="OVERHEIDop.GmbID/DC.identifier">gmb-2025-327641</meta:user-defined>
    <meta:user-defined meta:name="OVERHEIDop.versieInformatie"/>
  </office:meta>
</office:document-meta>
</file>