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weg 158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Schieweg 158A, 3038BH, realiseren dakterras (aanvraagdatum 09-07-2025, dossiernummer OMV.25.07.00157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763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3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3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ieweg 158A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637</meta:user-defined>
    <meta:user-defined meta:name="OVERHEIDop.GmbID/DC.identifier">gmb-2025-327637</meta:user-defined>
    <meta:user-defined meta:name="OVERHEIDop.versieInformatie"/>
  </office:meta>
</office:document-meta>
</file>