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enneland buurt, project Groener Parkrijk Seandelft te Assendelft - het kappen van 25 bomen en herplanten van 86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975 - het kappen van 25 bomen en herplanten van 865 bomen - op de locatie </text:p>
            <text:p text:style-name="common-al">Venneland buurt, project Groener Parkrijk Seandelft te Assendelft </text:p>
            <text:p text:style-name="common-al">
            
          </text:p>
            <text:p text:style-name="common-al">Besluit verzonden: 22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63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0975</meta:user-defined>
    <dc:language>nl</dc:language>
    <meta:user-defined meta:name="OVERHEIDop.locatietype/OVERHEIDop.gebiedsmarkering">Vlak</meta:user-defined>
    <meta:user-defined meta:name="DC.title">Verleende omgevingsvergunning - Venneland buurt, project Groener Parkrijk Seandelft te Assendelft - het kappen van 25 bomen en herplanten van 865 bom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35</meta:user-defined>
    <meta:user-defined meta:name="OVERHEIDop.GmbID/DC.identifier">gmb-2025-327635</meta:user-defined>
    <meta:user-defined meta:name="OVERHEIDop.versieInformatie"/>
  </office:meta>
</office:document-meta>
</file>