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pa, Sterappellaan 6, 3897 LL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7-2025</text:span> een besluit genomen op de aanvraag met zaaknummer 00500000093376 voor het anders gebruiken en verharden van de fundering op locatie Sterappellaan 6, 3897 LL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Werk, niet zijnde bouwwerk, of werkzaamheid uitvoere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763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93376</meta:user-defined>
    <dc:language>nl</dc:language>
    <meta:user-defined meta:name="OVERHEIDop.locatietype/OVERHEIDop.gebiedsmarkering">Adres</meta:user-defined>
    <meta:user-defined meta:name="DC.title">Besluit aanvraag omgevingsvergunning Bopa, Sterappellaan 6, 3897 LL Zeewol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33</meta:user-defined>
    <meta:user-defined meta:name="OVERHEIDop.GmbID/DC.identifier">gmb-2025-327633</meta:user-defined>
    <meta:user-defined meta:name="OVERHEIDop.versieInformatie"/>
  </office:meta>
</office:document-meta>
</file>