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luifel/pergola aan Petronella Moensstraat 17 4822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luifel/pergola aan Petronella Moensstraat 17 4822VG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16-7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40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63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3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37</meta:user-defined>
    <meta:user-defined meta:name="DCTERMS.abstract">het plaatsen van een luifel/pergol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luifel/pergola aan Petronella Moensstraat 17 4822VG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30</meta:user-defined>
    <meta:user-defined meta:name="OVERHEIDop.GmbID/DC.identifier">gmb-2025-327630</meta:user-defined>
    <meta:user-defined meta:name="OVERHEIDop.versieInformatie"/>
  </office:meta>
</office:document-meta>
</file>