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plein 1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reeplein 1, 3074PA, verwijderen doopvont en metalen vogel (decoratie) in grote kerkzaal op het podium Breepleinkerk (aanvraagdatum 16-07-2025, dossiernummer OMV.25.07.0025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6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plein 1 - gemeentelijk monumen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29</meta:user-defined>
    <meta:user-defined meta:name="OVERHEIDop.GmbID/DC.identifier">gmb-2025-327629</meta:user-defined>
    <meta:user-defined meta:name="OVERHEIDop.versieInformatie"/>
  </office:meta>
</office:document-meta>
</file>