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 Jansen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het plaatsen van een overkapping op de locatie Ab Jansenstraat 14 in Holten. De aanvraag is geregistreerd onder zaaknummer Z2025-000022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6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6</meta:user-defined>
    <meta:user-defined meta:name="DCTERMS.abstract">Ab Jansenstraat 14 in Holt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Ab Jansenstraat 14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628</meta:user-defined>
    <meta:user-defined meta:name="OVERHEIDop.GmbID/DC.identifier">gmb-2025-327628</meta:user-defined>
    <meta:user-defined meta:name="OVERHEIDop.versieInformatie"/>
  </office:meta>
</office:document-meta>
</file>