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zamelingsvergunning, het organiseren van een inzameling voor levensmiddelen op 25-10-2025, Europa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zamelingsvergunning;Europaboulevard<text:span text:style-name="nadrukvet">; </text:span>het organiseren van een inzameling voor levensmiddelen op 25-10-2025</text:p>
            <text:p text:style-name="common-al">
            
          </text:p>
            <text:p text:style-name="common-al">Datum ontvangst: 18-07-2025</text:p>
            <text:p text:style-name="last-al">Zaaknummer: 00001234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762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3401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Aangevraagd: Inzamelingsvergunning, het organiseren van een inzameling voor levensmiddelen op 25-10-2025, Europaboulevar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26</meta:user-defined>
    <meta:user-defined meta:name="OVERHEIDop.GmbID/DC.identifier">gmb-2025-327626</meta:user-defined>
    <meta:user-defined meta:name="OVERHEIDop.versieInformatie"/>
  </office:meta>
</office:document-meta>
</file>