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ijverweg 11, 3062JN, verouderde houten fundering wordt vervangen voor een betonnen fundering op stalen buispalen (aanvraagdatum 18-07-2025, dossiernummer OMV.25.07.00311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6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jverweg 1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21</meta:user-defined>
    <meta:user-defined meta:name="OVERHEIDop.GmbID/DC.identifier">gmb-2025-327621</meta:user-defined>
    <meta:user-defined meta:name="OVERHEIDop.versieInformatie"/>
  </office:meta>
</office:document-meta>
</file>