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ernaweg 18A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5 een besluit genomen over de aanvraag voor het verbouwen van de school tot opvanglocatie op de locatie Mernaweg 18A in Wehe-den Hoor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sept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61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19</meta:user-defined>
    <meta:user-defined meta:name="DCTERMS.abstract">het verbouwen van de school tot opvanglocatie, Mernaweg 18A in Wehe-den Hoorn (2 september 2025)</meta:user-defined>
    <dc:language>nl</dc:language>
    <meta:user-defined meta:name="OVERHEIDop.locatietype/OVERHEIDop.gebiedsmarkering">Vlak</meta:user-defined>
    <meta:user-defined meta:name="DC.title">Besluit op omgevingsvergunning, Mernaweg 18A in Wehe-den Hoor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17</meta:user-defined>
    <meta:user-defined meta:name="OVERHEIDop.GmbID/DC.identifier">gmb-2025-327617</meta:user-defined>
    <meta:user-defined meta:name="OVERHEIDop.versieInformatie"/>
  </office:meta>
</office:document-meta>
</file>