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40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Eendrachtsweg 40C, 3012LD, realiseren dakterras (aanvraagdatum 09-07-2025, dossiernummer OMV.25.07.0015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61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ndrachtsweg 40C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16</meta:user-defined>
    <meta:user-defined meta:name="OVERHEIDop.GmbID/DC.identifier">gmb-2025-327616</meta:user-defined>
    <meta:user-defined meta:name="OVERHEIDop.versieInformatie"/>
  </office:meta>
</office:document-meta>
</file>