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loods Zwarteweg 1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rteweg 10, Eastermar</text:p>
            <text:p text:style-name="common-al">Zaaknummer: TZ2025-001725</text:p>
            <text:p text:style-name="common-al">het bouwen van een loods</text:p>
            <text:p text:style-name="common-al">Datum ontvangst: 21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761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1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loods Zwarteweg 10, Eastermar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7615</meta:user-defined>
    <meta:user-defined meta:name="OVERHEIDop.GmbID/DC.identifier">gmb-2025-327615</meta:user-defined>
    <meta:user-defined meta:name="OVERHEIDop.versieInformatie"/>
  </office:meta>
</office:document-meta>
</file>