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e noodstroomaggregaat-ruimte Borgtweg 1, 3202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ieuwe noodstroomaggregaat-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rgtweg 1  </text:p>
            <text:p text:style-name="common-al">3202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67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6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86740</meta:user-defined>
    <meta:user-defined meta:name="DCTERMS.abstract">Het realiseren van een nieuwe noodstroomaggregaat-ruimte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ieuwe noodstroomaggregaat-ruimte Borgtweg 1, 3202 LJ Spijkeniss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14</meta:user-defined>
    <meta:user-defined meta:name="OVERHEIDop.GmbID/DC.identifier">gmb-2025-327614</meta:user-defined>
    <meta:user-defined meta:name="OVERHEIDop.versieInformatie"/>
  </office:meta>
</office:document-meta>
</file>