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Beleidsregels Parkeervergunningen gemeente Rijswijk parkeervergunning grote voertuigen</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Er ontwikkelingen zijn (geweest) waardoor het wenselijk is om twee nieuwe typen parkeervergunningen toe te voegen aan de beleidsregels.</text:p>
              </text:list-item>
              <text:list-item text:style-override="id1-3-2-1-1-2-2">
                <text:number>-</text:number>
                <text:p text:style-name="al">Dat er een mogelijkheid moet zijn om binnen Rijswijk grote voertuigen te parkeren.</text:p>
              </text:list-item>
              <text:list-item text:style-override="id1-3-2-1-1-2-3">
                <text:number>-</text:number>
                <text:p text:style-name="al">Dat het door het invoeren van betaald parkeren in de Plaspoelpolder noodzakelijk is hiervoor een parkeervergunning in te voeren. </text:p>
              </text:list-item>
            </text:list>
            <text:p text:style-name="al">Gelet op:</text:p>
            <text:list text:style-name="id1-3-2-1-1-4">
              <text:list-item text:style-override="id1-3-2-1-1-4-1">
                <text:number>-</text:number>
                <text:p text:style-name="al">artikel 156 en 225 van de Gemeentewet;</text:p>
              </text:list-item>
              <text:list-item text:style-override="id1-3-2-1-1-4-2">
                <text:number>-</text:number>
                <text:p text:style-name="al">artikel 4:81 van de Algemene wet bestuursrecht;</text:p>
              </text:list-item>
              <text:list-item text:style-override="id1-3-2-1-1-4-3">
                <text:number>-</text:number>
                <text:p text:style-name="al">Verordening parkeerregulering en parkeerbelastingen Rijswij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5.5 aan de beleidsregels parkeervergunningen gemeente Rijswijk toe te voegen; </text:p>
              </text:list-item>
              <text:list-item text:style-override="id1-3-2-2-1-2-2">
                <text:number/>
                <text:p text:style-name="al">
                <text:span text:style-name="nadrukvet">Artikel 5.5 Parkeervergunning grote voertuigen</text:span>
              </text:p>
                <text:list text:style-name="id1-3-2-2-1-2-2-3">
                  <text:list-item text:style-override="id1-3-2-2-1-2-2-3-1">
                    <text:number>1.</text:number>
                    <text:p text:style-name="al">Een parkeervergunning grote voertuigen kan verleend worden aan:</text:p>
                    <text:list text:style-name="id1-3-2-2-1-2-2-3-1-3">
                      <text:list-item text:style-override="id1-3-2-2-1-2-2-3-1-3-1">
                        <text:number>a.</text:number>
                        <text:p text:style-name="al">een aanvrager, die in de Basisregistratie Personen (BRP) ingeschreven staat op een adres in de gemeente Rijswijk, zonder bijbehorende of toegewezen parkeervoorziening zoals gedefinieerd in artikel 9 van dit besluit</text:p>
                      </text:list-item>
                      <text:list-item text:style-override="id1-3-2-2-1-2-2-3-1-3-2">
                        <text:number>b.</text:number>
                        <text:p text:style-name="al">een bedrijf dat blijkens het Handelregister van de Kamer van koophandel is gevestigd in de gemeente Rijswijk, zonder bijbehorende of toegewezen parkeervoorziening zoals gedefinieerd in artikel 9 van dit besluit</text:p>
                      </text:list-item>
                    </text:list>
                  </text:list-item>
                  <text:list-item text:style-override="id1-3-2-2-1-2-2-3-2">
                    <text:number>2.</text:number>
                    <text:p text:style-name="al">Een parkeervergunning grote voertuigen kan worden verleend aan een aanvrager als:</text:p>
                    <text:list text:style-name="id1-3-2-2-1-2-2-3-2-3">
                      <text:list-item text:style-override="id1-3-2-2-1-2-2-3-2-3-1">
                        <text:number>a.</text:number>
                        <text:p text:style-name="al">de aanvrager kentekenhouder is van het motorvoertuig waarvoor de parkeervergunning is aangevraagd, of;</text:p>
                      </text:list-item>
                      <text:list-item text:style-override="id1-3-2-2-1-2-2-3-2-3-2">
                        <text:number>b.</text:number>
                        <text:p text:style-name="al">de aanvrager een motorvoertuig gebruikt van het bedrijf waarbij hij in loondienst is en waarbij het motorvoertuig op naam staat van het bedrijf dan wel sprake is van een leaseovereenkomst op naam van het bedrijf. Aanvrager overlegt hiertoe een verklaring van de werkgever over het gebruik van een bedrijfsauto (<text:span text:style-name="nadrukcur">verklaring werkgever bedrijfsauto</text:span>);</text:p>
                      </text:list-item>
                      <text:list-item text:style-override="id1-3-2-2-1-2-2-3-2-3-3">
                        <text:number>c.</text:number>
                        <text:p text:style-name="al">de aanvrager feitelijk gebruiker is van een motorvoertuig dat van een autoverhuurbedrijf is gehuurd of geleaset, aanvrager overlegt hiertoe een huur- of leaseovereenkomst waaruit blijkt dat aanvrager feitelijke gebruiker is van het motorvoertuig;</text:p>
                      </text:list-item>
                    </text:list>
                  </text:list-item>
                  <text:list-item text:style-override="id1-3-2-2-1-2-2-3-3">
                    <text:number>3.</text:number>
                    <text:p text:style-name="al">Een parkeervergunning grote voertuigen is alleen geldig in de vergunningzone ‘grote voertuigen’, welke gelijk is aan het in het uitvoeringsbesluit Aanwijzingsbesluit grote voertuigen behorende bij de Verordening Fysieke Leefomgeving op de daartoe geschikte parkeerplaatsen;</text:p>
                  </text:list-item>
                  <text:list-item text:style-override="id1-3-2-2-1-2-2-3-4">
                    <text:number>4.</text:number>
                    <text:p text:style-name="al">Een parkeervergunning grote voertuigen is geen ontheffing van het RVV 1990;</text:p>
                  </text:list-item>
                  <text:list-item text:style-override="id1-3-2-2-1-2-2-3-5">
                    <text:number>5.</text:number>
                    <text:p text:style-name="al">Een parkeervergunning grote voertuigen kan worden verleend als week-, maand- of jaarvergunning;</text:p>
                  </text:list-item>
                  <text:list-item text:style-override="id1-3-2-2-1-2-2-3-6">
                    <text:number>6.</text:number>
                    <text:p text:style-name="al">De parkeervergunning grote voertuigen betreft één parkeerrecht op één kenteken op (bedrijfs)naam;</text:p>
                  </text:list-item>
                  <text:list-item text:style-override="id1-3-2-2-1-2-2-3-7">
                    <text:number>7.</text:number>
                    <text:p text:style-name="al">De vergunninghouder van een parkeervergunning grote voertuigen kan maximaal zes keer per jaar een kentekenwijziging doorgeven. Indien het een kentekenwijziging betreft ten behoeve van een voertuig dat niet op naam staat van de vergunninghouder bedraagt de maximumduur van de wijziging telkens vier weken. Een kentekenwijziging dient door de vergunninghouder te worden opgegeven;</text:p>
                  </text:list-item>
                  <text:list-item text:style-override="id1-3-2-2-1-2-2-3-8">
                    <text:number>8.</text:number>
                    <text:p text:style-name="al">Een parkeervergunning grote voertuigen kan worden aangevraagd door iemand die bevoegd is om namens betreffende organisatie een aanvraag in te dienen, met een ingevulde “verklaring machtiging bedrijf” als de aanvraag op het stadhuis bij het parkeerloket gedaan wordt.</text:p>
                  </text:list-item>
                  <text:list-item text:style-override="id1-3-2-2-1-2-2-3-9">
                    <text:number>9.</text:number>
                    <text:p text:style-name="al">Van het 7e lid kan door burgemeester en wethouders worden afgeweken indien de vergunninghouder door middel van een werkgeversverklaring (<text:span text:style-name="nadrukcur">verklaring wisselende voertuigen</text:span>) kan aantonen dat hij vanwege zijn werkzaamheden gebruik moet maken van verschillende voertuigen. In dat geval kan een <text:span text:style-name="nadrukvet">Parkeervergunning Grote Voertuigen, Wisselend Voertuig</text:span> (aan-/afmelden) worden aangevraagd.</text:p>
                  </text:list-item>
                  <text:list-item text:style-override="id1-3-2-2-1-2-2-3-10">
                    <text:number>10.</text:number>
                    <text:p text:style-name="al">Een parkeerrecht van een aangemeld kenteken op de Parkeervergunning Grote Voertuigen Wisselend Voertuig blijft geldig totdat een ander kenteken wordt aangemeld.</text:p>
                  </text:list-item>
                  <text:list-item text:style-override="id1-3-2-2-1-2-2-3-11">
                    <text:number>11.</text:number>
                    <text:p text:style-name="al">Op de Parkeervergunning Grote Voertuigen Wisselend Voertuig is maximaal één kenteken gelijktijdig geldig.</text:p>
                  </text:list-item>
                  <text:list-item text:style-override="id1-3-2-2-1-2-2-3-12">
                    <text:number>12.</text:number>
                    <text:p text:style-name="al">Burgemeester en wethouders kunnen aan een parkeervergunning grote voertuigen voorschriften en beperkingen verbinden die strekken tot bescherming van het belang van een goede verdeling van de beschikbare parkeerruimte. Het gaat onder andere om beperkingen met betrekking tot de te gebruiken parkeerplaatsen, de tijdstippen waarop de vergunning van kracht is en het aantal gelijktijdig aangemelde kentekens.</text:p>
                  </text:list-item>
                </text:list>
              </text:list-item>
              <text:list-item text:style-override="id1-3-2-2-1-2-3">
                <text:number>II.</text:number>
                <text:p text:style-name="al">dat dit besluit in werking treedt na bekendmaking op 1 oktober 2025; </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6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4:81 van de Algemene wet bestuursrecht]|[1.0:c:BWBR0005537&amp;artikel=4%3A81&amp;g=2023-08-01</meta:user-defined>
    <meta:user-defined meta:name="OVERHEIDop.referentienummer">25.037749   </meta:user-defined>
    <meta:user-defined meta:name="DCTERMS.alternative">Beleidsregels parkeervergunningen gemeente Rijswijk 2024</meta:user-defined>
    <dc:language>nl</dc:language>
    <meta:user-defined meta:name="OVERHEIDop.locatietype/OVERHEIDop.gebiedsmarkering">Gemeente</meta:user-defined>
    <meta:user-defined meta:name="DC.title">Beleidsregels parkeervergunningen gemeente Rijswijk 2024</meta:user-defined>
    <meta:user-defined meta:name="DCTERMS.W3CDTF/DCTERMS.available">2025-07-25</meta:user-defined>
    <meta:user-defined meta:name="DCTERMS.W3CDTF/OVERHEIDop.jaargang">2025</meta:user-defined>
    <meta:user-defined meta:name="OVERHEIDop.publicationIssue">327611</meta:user-defined>
    <meta:user-defined meta:name="OVERHEIDop.betreftRegeling">CVDR703782_3</meta:user-defined>
    <meta:user-defined meta:name="xs:date/OVERHEIDop.startdatum">2025-10-01</meta:user-defined>
    <meta:user-defined meta:name="OVERHEIDop.GmbID/DC.identifier">gmb-2025-327611</meta:user-defined>
    <meta:user-defined meta:name="OVERHEIDop.versieInformatie"/>
  </office:meta>
</office:document-meta>
</file>