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10 seniorenwoningen te Schoolslag 2, 4, 6, 8, 10, 12, 14, 16, 18, 20,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10 seniorenwoningen aan, </text:span>Schoolslag 2, 4, 6, 8, 10, 12, 14, 16, 18, 20<text:span text:style-name="nadrukvet">, Hellevoetsluis</text:span></text:p>
            <text:p text:style-name="common-al">De gemeente Voorne aan Zee heeft een omgevingsvergunning verleend. De gemeente geeft hiermee toestemming voor het realiseren van 10 seniorenwoningen aan Verzoeklocatie 2025070701278, Sportlaa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22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76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2641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realiseren van 10 seniorenwoningen te Schoolslag 2, 4, 6, 8, 10, 12, 14, 16, 18, 20, Hellevoetsluis</meta:user-defined>
    <meta:user-defined meta:name="DCTERMS.W3CDTF/DCTERMS.available">2025-07-24</meta:user-defined>
    <meta:user-defined meta:name="DCTERMS.W3CDTF/OVERHEIDop.jaargang">2025</meta:user-defined>
    <meta:user-defined meta:name="OVERHEIDop.publicationIssue">327607</meta:user-defined>
    <meta:user-defined meta:name="OVERHEIDop.GmbID/DC.identifier">gmb-2025-327607</meta:user-defined>
    <meta:user-defined meta:name="OVERHEIDop.versieInformatie"/>
  </office:meta>
</office:document-meta>
</file>