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Molenvaart 78, 1761AL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Molenvaart 78, 1761AL Anna Paulowna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22-07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60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uitweg : Molenvaart 78, 1761AL Anna Paulowna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04</meta:user-defined>
    <meta:user-defined meta:name="OVERHEIDop.GmbID/DC.identifier">gmb-2025-327604</meta:user-defined>
    <meta:user-defined meta:name="OVERHEIDop.versieInformatie"/>
  </office:meta>
</office:document-meta>
</file>