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flaan 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Hoflaan 70, 3062JJ, legalisatie vervanging garage (aanvraagdatum 21-07-2025, dossiernummer OMV.25.07.00345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760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0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0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flaan 70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603</meta:user-defined>
    <meta:user-defined meta:name="OVERHEIDop.GmbID/DC.identifier">gmb-2025-327603</meta:user-defined>
    <meta:user-defined meta:name="OVERHEIDop.versieInformatie"/>
  </office:meta>
</office:document-meta>
</file>