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Hoofddorp (Sportpark 21), Nieuwe Molenaarslaan 10, inzake kamperen (buiten) waar dat niet mag volgens de regels in het omgevingsplan, verzenddatum 22-07-2025, zaaknummer 121481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60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omgevingsvergunning, Hoofddorp (Sportpark 21), Nieuwe Molenaarslaan 10, inzake kamperen (buiten) waar dat niet mag volgens de regels in het omgevingsplan, verzenddatum 22-07-2025, zaaknummer 12148111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01</meta:user-defined>
    <meta:user-defined meta:name="OVERHEIDop.GmbID/DC.identifier">gmb-2025-327601</meta:user-defined>
    <meta:user-defined meta:name="OVERHEIDop.versieInformatie"/>
  </office:meta>
</office:document-meta>
</file>