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151, het bouwen van 40 appartementen Albert Cuypstraat 4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5 14:06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75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6151</meta:user-defined>
    <meta:user-defined meta:name="DCTERMS.abstract">het bouwen van 40 appartementen Albert Cuypstraat 4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151, het bouwen van 40 appartementen Albert Cuypstraat 40 te Almelo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99</meta:user-defined>
    <meta:user-defined meta:name="OVERHEIDop.GmbID/DC.identifier">gmb-2025-327599</meta:user-defined>
    <meta:user-defined meta:name="OVERHEIDop.versieInformatie"/>
  </office:meta>
</office:document-meta>
</file>