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ersoonsdam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Persoonsdam 18, 3071EE, realiseren van tijdelijke leslokalen (aanvraagdatum 21-07-2025, dossiernummer OMV.25.07.0034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5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Persoonsdam 1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92</meta:user-defined>
    <meta:user-defined meta:name="OVERHEIDop.GmbID/DC.identifier">gmb-2025-327592</meta:user-defined>
    <meta:user-defined meta:name="OVERHEIDop.versieInformatie"/>
  </office:meta>
</office:document-meta>
</file>