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termijn omgevingsvergunning Pastoor van der Voortlaan 3 5591JA Heez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heeft besloten om de termijn voor de aanvraag omgevingsvergunning met dossiernummer <text:span text:style-name="nadrukvet">198895</text:span> te verlengen voor een periode van maximaal 6 weken.</text:p>
            <text:p text:style-name="common-al">Het verlengingsbesluit is genomen op 23-01-2025.</text:p>
            <text:p text:style-name="common-al">De zaak betreft:</text:p>
            <text:p text:style-name="common-al">
            <text:span text:style-name="nadrukvet">Omschrijving:</text:span> verbouwing woning</text:p>
            <text:p text:style-name="common-al">
            <text:span text:style-name="nadrukvet">Adres:</text:span> Pastoor van der Voortlaan 3 5591JA Heeze</text:p>
            <text:p text:style-name="common-al">
            <text:span text:style-name="nadrukvet">Soort aanvraag:</text:span> Bouwen (omgevingsplan), Technische Bouwactiviteit (Wkb vergunning)</text:p>
            <text:p text:style-name="last-al">De verlenging van de termijn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ze-Leende</text:p>
            </table:table-cell>
            <table:table-cell office:value-type="string" table:style-name="header.C">
              <text:p text:style-name="headerright"><text:span text:style-name="nr">Nr. 32759</text:span><text:line-break/><text:date style:data-style-name="dag" text:fixed="true" text:date-value="2025-01-27"/><text:line-break/><text:date style:data-style-name="jaar" text:fixed="true" text:date-value="2025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759</text:span><text:date style:data-style-name="nicedate" text:fixed="true" text:date-value="2025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759</text:span><text:date style:data-style-name="nicedate" text:fixed="true" text:date-value="2025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5/xml/MC-DRP-BeschikkingAfhandeling-3Pas-ZM.xml</meta:user-defined>
    <meta:user-defined meta:name="OVERHEID.Gemeente/DC.creator">Heeze-Leende</meta:user-defined>
    <meta:user-defined meta:name="OVERHEID.Informatietype/DC.type">officiële publicatie</meta:user-defined>
    <meta:user-defined meta:name="OVERHEID.Gemeente/DCTERMS.publisher">Heeze-Leende</meta:user-defined>
    <meta:user-defined meta:name="OVERHEID.Gemeente/OVERHEID.authority">Heeze-Leende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198895</meta:user-defined>
    <meta:user-defined meta:name="DCTERMS.abstract">Pastoor v.d. Voortlaan 3 Heeze - verbouwing woning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Verlenging termijn omgevingsvergunning Pastoor van der Voortlaan 3 5591JA Heeze</meta:user-defined>
    <meta:user-defined meta:name="DCTERMS.W3CDTF/DCTERMS.available">2025-01-27</meta:user-defined>
    <meta:user-defined meta:name="DCTERMS.W3CDTF/OVERHEIDop.jaargang">2025</meta:user-defined>
    <meta:user-defined meta:name="OVERHEIDop.publicationIssue">32759</meta:user-defined>
    <meta:user-defined meta:name="OVERHEIDop.GmbID/DC.identifier">gmb-2025-32759</meta:user-defined>
    <meta:user-defined meta:name="OVERHEIDop.versieInformatie"/>
  </office:meta>
</office:document-meta>
</file>