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Kanaalweg ong. te Retranchement,  (SLU00) L 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</text:p>
            <text:p text:style-name="common-al">Burgemeester en wethouders van Sluis maken bekend dat voor de volgende aanvraag een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bouwen van een woning met een gelijksoortige uitbreiding, als dakkapel, een bijgebouw en ooievaarsnest van 7 meter hoog op het adres Kanaalweg ong. Retranchement, kadastraal bekend onder SLU00-L-1482(CLZ-000092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met buitenplanse omgevingsplanactiviteit Kanaalweg ong. te Retranchement,  (SLU00) L 148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587</meta:user-defined>
    <meta:user-defined meta:name="OVERHEIDop.GmbID/DC.identifier">gmb-2025-327587</meta:user-defined>
    <meta:user-defined meta:name="OVERHEIDop.versieInformatie"/>
  </office:meta>
</office:document-meta>
</file>