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huur door de Gemeente Veere van behandelruimte in dorpshuis Amicitia te Aagteker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tijdelijke huurovereenkomst aan te gaan met betrekking tot onderstaande onroerende zaak:</text:p>
            <text:p text:style-name="al">Bedrijfsruimte met een oppervlakte van ongeveer 46 m2 in dorpshuis Amicitia aan de Agathastraat 3 te Aagtekerke, gemeente Veere.</text:p>
            <text:p text:style-name="al">De gemeente heeft het voornemen om de ruimte aan Tom Centrum Fysiotherapie als enige serieuze gegadigde te verhuren om de volgende redenen:</text:p>
            <text:list text:style-name="id1-3-2-2-1-6">
              <text:list-item text:style-override="id1-3-2-2-1-6-1">
                <text:number>•</text:number>
                <text:p text:style-name="al">De ruimte is openbaar voor verhuur aangeboden, maar tot nu toe heeft zich nog geen andere gegadigde gemeld.</text:p>
              </text:list-item>
              <text:list-item text:style-override="id1-3-2-2-1-6-2">
                <text:number>•</text:number>
                <text:p text:style-name="al">De door de huurder voorheen gebruikte ruimte is door brand permanent onbruikbaar geworden.</text:p>
              </text:list-item>
              <text:list-item text:style-override="id1-3-2-2-1-6-3">
                <text:number>•</text:number>
                <text:p text:style-name="al">De huurder heeft per direct behoefte aan vervangende ruimte.</text:p>
              </text:list-item>
              <text:list-item text:style-override="id1-3-2-2-1-6-4">
                <text:number>•</text:number>
                <text:p text:style-name="al">De ruimte is per direct beschikbaar.</text:p>
              </text:list-item>
              <text:list-item text:style-override="id1-3-2-2-1-6-5">
                <text:number>•</text:number>
                <text:p text:style-name="al">De huur is tijdelijk en kan jaarlijks worden opgezegd.</text:p>
              </text:list-item>
              <text:list-item text:style-override="id1-3-2-2-1-6-6">
                <text:number>•</text:number>
                <text:p text:style-name="al">De ruimte is zonder substantiële aanpassingen geschikt voor het voorgenomen gebruik.</text:p>
              </text:list-item>
            </text:list>
            <text:p text:style-name="al">Als u het niet eens bent met dit voornemen, moet u uiterlijk binnen twintig dagen na deze publicatie bij de bevoegde rechter een kort geding aanhangig maken tegen de Gemeente Veere. Als een kort geding niet tijdig aanhangig is gemaakt, vervalt het recht om tegen de voorgenomen rechtshandeling in een juridische procedure op te komen of daarop een vordering tot schadevergoeding of een andere aanspraak te baseren.</text:p>
            <text:p text:style-name="al"/>
            <text:p text:style-name="al">Burgemeester en wethouders van de Gemeente Veere</text:p>
            <text:p text:style-name="al">Postbus 1000</text:p>
            <text:p text:style-name="al">4357 ZV Domburg</text:p>
            <text:p text:style-name="al"/>
            <text:p text:style-name="al">Deze zaak wordt behandeld door de cluster accommodatiebeheer, bereikbaar op 0118-555444 of per e-mail naar <text:a xlink:href="mailto:gemeente@veere.nl" xlink:type="simple">gemeente@veere.nl</text:a></text:p>
            <text:p text:style-name="al"/>
          </text:section>
        </text:section>
        <text:section text:name="regeling-sluiting_id1-3-2-3" text:style-name="regeling-sluiting">
          <text:section text:name="ondertekening_id1-3-2-3-1">
            <text:p><text:span text:style-name="functie">Domburg 24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758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kondiging voorgenomen verhuur door de Gemeente Veere van behandelruimte in dorpshuis Amicitia te Aagtekerke</meta:user-defined>
    <meta:user-defined meta:name="DCTERMS.W3CDTF/DCTERMS.available">2025-07-24</meta:user-defined>
    <meta:user-defined meta:name="DCTERMS.W3CDTF/OVERHEIDop.jaargang">2025</meta:user-defined>
    <meta:user-defined meta:name="OVERHEIDop.publicationIssue">327586</meta:user-defined>
    <meta:user-defined meta:name="OVERHEIDop.GmbID/DC.identifier">gmb-2025-327586</meta:user-defined>
    <meta:user-defined meta:name="OVERHEIDop.versieInformatie"/>
  </office:meta>
</office:document-meta>
</file>