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, Woonhuis Bilthoven, het verbouwen en uitbreiden van de bestaande woning, Sweelincklaan 80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 het verbouwen en uitbreiden van de bestaande woning</text:span>
          </text:p>
            <text:p text:style-name="common-al">
            <text:span text:style-name="nadrukvet">Locatie: Sweelincklaan 80 te Bilthoven </text:span>
          </text:p>
            <text:p text:style-name="common-al">
            <text:span text:style-name="nadrukvet">Datum verzending: 18-07-2025 </text:span>
            <text:span text:style-name="nadrukvet"/>
            <text:span text:style-name="nadrukvet"/>
          </text:p>
            <text:p text:style-name="common-al">
            <text:span text:style-name="nadrukvet">Zaaknummer: 907319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75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91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– omgevingsvergunning besloten , Woonhuis Bilthoven, het verbouwen en uitbreiden van de bestaande woning, Sweelincklaan 80 te Bilt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85</meta:user-defined>
    <meta:user-defined meta:name="OVERHEIDop.GmbID/DC.identifier">gmb-2025-327585</meta:user-defined>
    <meta:user-defined meta:name="OVERHEIDop.versieInformatie"/>
  </office:meta>
</office:document-meta>
</file>