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esta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elesta 12, 3068HH, plaatsen dakkapel aan de achterzijde (aanvraagdatum 16-07-2025, dossiernummer OMV.25.07.0027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5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elesta 1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84</meta:user-defined>
    <meta:user-defined meta:name="OVERHEIDop.GmbID/DC.identifier">gmb-2025-327584</meta:user-defined>
    <meta:user-defined meta:name="OVERHEIDop.versieInformatie"/>
  </office:meta>
</office:document-meta>
</file>