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ranssen Franken Ronde Heerlen, 1 augustus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vrijdag 1 augustus 2025 wordt het evenement Franssen Franken Ronde Heerlen georganiseerd door de Stichting Cyclocross Heerlen. De Franssen Franken Ronde Heerlen is een wielerronde die jaarlijks plaatsvindt in het centrum van Heerlen en bezocht word door ca. 40.000 mensen. De toegang van de Franssen Franken Ronde Heerlen is gratis.</text:p>
            <text:p text:style-name="al"/>
            <text:p text:style-name="al">Om het verkeer te reguleren worden op verschillende plaatsen verkeersmaatregelen genomen om de bezoekers en de inwoners van Heerlen en omstreken zo weinig mogelijk last te laten hebben van dit evenement en om het evenement zelf zo veilig mogelijk te laten plaatsvinden. Hiervoor worden o.a. een aantal wegen afgesloten. Ten behoeve van de bewoners worden een aantal van de afzettingen bezet door verkeersregelaars die in overleg met de organisatie ervoor zorgen dat zij kunnen passeren.</text:p>
            <text:p text:style-name="al"/>
            <text:p text:style-name="al">Het parkoers van de Franssen Franken Ronde Heerlen wordt gevormd door de volgende wegen en weggedeeltes: De Geerstraat, de Geleenstraat, de Raadhuisstraat, het Raadhuisplein, de Dr. Poelsstraat, de Akerstraat, het Pancratiusplein, de Bongerd, de Saroleastraat, de Stationstraat en de Honigmann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 </text:p>
            <text:p text:style-name="al">1) de Geerstraat tussen de Schinkelstraat en de Geleenstraat , het Burg. van Grunsvenplein én de Apollolaan tussen Homerusstraat en het Burg. van Grunsvenplein gesloten te verklaren in beide richtingen voor voertuigen, ruiters en geleiders van rij- of trekdieren of vee op donderdag 31 juli 2025 van 07.45 uur tot zaterdag 2 augustus 2025 0.00 uur.</text:p>
            <text:p text:style-name="al"/>
            <text:p text:style-name="al">2) de volgende straten gesloten te verklaren in beide richtingen voor voertuigen, ruiters en geleiders van rij- of trekdieren of vee op vrijdag 1 augustus 2025 van 16:30 uur tot zaterdag 2 augustus 2025 00:00 uur: de Muzenlaan, de Apollolaan tussen Homerusstraat en Burg. Van Grunsvenplein, het Burg. van Grunsvenplein, de Geerstraat, de Honigmannstraat tussen Geerstraat en Schinkelstraat, de Stationstraat tussen Stationsplein en Honigmannstraat, de Schinkelstraat, De Bongerd tussen de Pancratiusstraat en de Oranje Nassaustraat, de Akerstraat Pancratiusplein en de Ruys de Beerenbroucklaan, de Putgraaf, de Dr. Poelsstraat, het Raadhuisplein, de Raadhuisstraat, de Geleenstraat, de Coriovallumstraat tussen Kruisstraat en Raadhuisplein én de Schakelweg.</text:p>
            <text:p text:style-name="al"/>
            <text:p text:style-name="al">3) het éénrichtingsverkeer in de Laanderstraat tussen de Looierstraat en de Geerstraat op vrijdag 1 augustus 2025 van 16:30 uur tot zaterdag 27 juli 2025 00:00 tijdelijk op te heffen.</text:p>
            <text:p text:style-name="al"/>
            <text:p text:style-name="al">4) een gebod in te stellen tot het volgen van de rijrichting die op het bord is aangegeven op vrijdag 1 augustus 2025 van 16.30 uur tot zaterdag 2 augustus 2025 00.00 uur voor alle bestuurders op het kruispunt Raadhuisplein - Coriovallumstraat voor het verkeer komende uit de richting van de Uilestraat.</text:p>
            <text:p text:style-name="al"/>
            <text:p text:style-name="al">5) de gehandicaptenparkeerplaatsen op de Apollolaan (ter hoogte van het Parkstad Limburg Theater) op vrijdag 1 augustus 2025 tijdelijk op te heffen.</text:p>
            <text:p text:style-name="al"/>
            <text:p text:style-name="al">6) het éénrichtingsverkeer, op de Dautzenbergstraat op vrijdag 1 augustus 2025 tijdelijk op te heffen. Dit zodat de Dautzenbergstraat op vrijdag 1 augustus 2025 tweerichtingsverkeer is. </text:p>
            <text:p text:style-name="al"/>
            <text:p text:style-name="al">7) het parkeren te verbieden in de Geleenstraat en de Raadhuisstraat op vrijdag 1 augustus 2025 tussen 14:00 uur en zaterdag 2 augustus 00:00 uur.</text:p>
            <text:p text:style-name="al"/>
            <text:p text:style-name="al">Motivering</text:p>
            <text:p text:style-name="al">Door de bovengenoemde maatregelen wordt op het parkoers van de Franssen Franken Ronde Heerlen en de toeleidende wegen de verkeersveiligheid bevorderd en de doorstroming van het verkeer via de omliggende straten gewaarborgd.</text:p>
            <text:p text:style-name="al"/>
            <text:p text:style-name="al">Belangenafweging</text:p>
            <text:p text:style-name="al">De Franssen Franken Ronde Heerlen is van grote promotionele waarde voor de stad. Het is derhalve van groot belang dat deze wielerronde plaatsvindt. Belanghebbenden worden niet onevenredig benadeeld door het treffen van de maatregel en er ontstaat geen onduidelijke verkeerssituatie. De verminderde bereikbaarheid is van tijdelijke aard en staat in geen verhouding tot het belang van de Fransen Franken Ronde Heerle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 (Gesloten in beide richtingen voor voertuigen, ruiters en geleiders van rij- of trekdieren of vee) van het Reglement verkeersregels en verkeerstekens 1990 op afzethekken op de Geerstraat ter hoogte van de Geleenstraat, op de Geerstraat ter hoogte van de Schinkelstraat én op Apollolaan ter hoogte van de Homerusstraat, (zoals is aangegeven op de bij dit besluit behorende tekening) de Geerstraat tussen de Schinkelstraat en de Geleenstraat én de Apollolaan tussen Homerusstraat en de Burg. van Grunsvenplein gesloten te verklaren voor in beide richtingen voor voertuigen, ruiters en geleiders van rij- of trekdieren of vee van donderdag 31 juli 2025 07.45 uur tot zaterdag 2 augustus 2025 0.00 uur. </text:p>
            <text:p text:style-name="common-al"/>
            <text:p text:style-name="common-al">2) Door middel van de plaatsing van de borden C1 (Gesloten in beide richtingen voor voertuigen, ruiters en geleiders van rij- of trekdieren of vee) van het Reglement verkeersregels en verkeerstekens 1990 op afzethekken op de Parallelweg ter hoogte van de Geerstraat, op de Geerstraat ter hoogte van de Honigmannstraat, op de Schakelweg ter hoogte van de Looierstraat, op de Schakelweg ter hoogte van de Geerstraat, op de Geerstraat ter hoogte van de Schakelweg, op de Geerstraat ter hoogte van de Laanderstraat, op de Muzenlaan ter hoogte van de Homerusstraat, op de Apollolaan ter hoogte van de Homerusstraat, op de Geerstraat ter hoogte van de Valkenburgerweg en Geleenstraat, op de Coriovallumstraat ter hoogte van de Kruisstraat, op het Tempsplein ter hoogte huisnr. 2, op het Tempsplein ter hoogte van het Raadhuisplein, op de Akerstraat ter hoogte van de Putgraaf, op de Akerstraat ter hoogte van de Ruys de Beerenbroucklaan, op de Putgraaf ter hoogte van de Rector Driessenstraat, op de Putgraaf ter hoogte van de Groene Boord én op de Bongerd ter hoogte van Oranje Nassaustraat (zoals is aangegeven op de bij dit besluit behorende tekening) het parkoers van de Franssen Franken Ronde Heerlen en de directe omgeving gesloten te verklaren in beide richtingen voor voertuigen, ruiters en geleiders van rij- of trekdieren of vee van vrijdag 1 augustus 2025 van 16:30 uur tot zaterdag 2augustus 2025 00:00 uur.</text:p>
            <text:p text:style-name="common-al"/>
            <text:p text:style-name="common-al">3) Door middel van het afplakken van de borden C2 (Eenrichtingsweg, in deze richting gesloten voor voertuigen, ruiters en geleiders van rij- of trekdieren of vee)  en D4 (Gebod tot het volgen van de rijrichting die op het bord is aangegeven) van het Reglement verkeersregels en verkeerstekens 1990, het éénrichtingsverkeer in de Laanderstraat tussen Looierstraat en Geerstraat tijdelijk op te heffen van vrijdag 1 augustus 2025 van 16:30 uur tot zaterdag 2 augustus 2025 00:00 uur.</text:p>
            <text:p text:style-name="common-al"/>
            <text:p text:style-name="common-al">4) Door middel van het plaatsen van het bord D5r (Gebod tot het volgen van de rijrichting die op het bord is aangegeven – rechts) van het Reglement verkeersregels en verkeerstekens 1990 op het Raadhuisplein ter hoogte van de Coriovallumstraat alle bestuurders rijdende over het Raadhuisplein en komende uit de richting van de Uilestraat te gebieden rechtsaf naar de Coriovallumstraat te rijden en wel van vrijdag 1 augustus 2025 van 16.30 uur tot zaterdag 2 augustus 2025 00:00 uur.</text:p>
            <text:p text:style-name="common-al"/>
            <text:p text:style-name="common-al">5) Door middel van het afplakken van de borden E6 (Gehandicaptenparkeerplaats) van het Reglement verkeersregels en verkeerstekens 1990 de gehandicaptenparkeerplaatsen op de Apollolaan op vrijdag 1 augustus 2025 tijdelijk op te heffen. </text:p>
            <text:p text:style-name="common-al"/>
            <text:p text:style-name="common-al">6) Door middel van het afplakken van de bebording C2 (eenrichtingsweg, in deze richting gesloten voor voertuigen, ruiters en geleiders van rij- of trekdieren) en D4 (gebod tot het volgen van de rijrichting die op het bord is aangegeven) van het Reglement verkeersregels en verkeerstekens 1990 het éénrichtingsverkeer in de Dautzenbergstaat tijdelijk op te heffen op vrijdag 1 augustus 2025.</text:p>
            <text:p text:style-name="common-al"/>
            <text:p text:style-name="common-al">7) Door middel van het plaatsen van de borden E04 (parkeergelegenheid) van het Reglement verkeersregels en verkeerstekens 1990, incl. onderborden met de tekst “parkeervakken afgesloten vrijdag 1 augustus vanaf 14:00u” het parkeren te verbieden in de Geleenstraat en Raadhuisstraat op vrijdag 1 augustus vanaf 14:00 uur. Dit zoals aangegeven op de bij dit besluit behorende tekening.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text:span>
            <text:span text:style-name="nadrukvet"/>
          </text:p>
            <text:p text:style-name="common-al">
            <text:span text:style-name="nadrukvet">Tekening Franssen Franken Ronde Heerlen 202</text:span>
            <text:span text:style-name="nadrukvet">5</text:span>
            <text:span text:style-name="nadrukvet"> :</text:span>
          </text:p>
            <text:p text:style-name="common-al">
            <text:span text:style-name="nadrukvet">1) </text:span>
            <text:span text:style-name="nadrukvet">Verkeersplan 1/6</text:span>
            <text:span text:style-name="nadrukvet"/>
            <text:span text:style-name="nadrukvet">Bebording vooraf</text:span>
            <text:span text:style-name="nadrukvet"/>
            <text:span text:style-name="nadrukvet">dd. </text:span>
            <text:span text:style-name="nadrukvet">14</text:span>
            <text:span text:style-name="nadrukvet">-0</text:span>
            <text:span text:style-name="nadrukvet">5</text:span>
            <text:span text:style-name="nadrukvet">-202</text:span>
            <text:span text:style-name="nadrukvet">5</text:span>
            <text:span text:style-name="nadrukvet">.</text:span>
            <text:span text:style-name="nadrukvet"/>
          </text:p>
            <text:p text:style-name="common-al">
            <text:span text:style-name="nadrukvet">2) </text:span>
            <text:span text:style-name="nadrukvet">Verkeersplan 2/6</text:span>
            <text:span text:style-name="nadrukvet"/>
            <text:span text:style-name="nadrukvet">Detail omleiding</text:span>
            <text:span text:style-name="nadrukvet"/>
            <text:span text:style-name="nadrukvet">Schakelweg / Geerstraat</text:span>
            <text:span text:style-name="nadrukvet">, dd. </text:span>
            <text:span text:style-name="nadrukvet">14</text:span>
            <text:span text:style-name="nadrukvet">-0</text:span>
            <text:span text:style-name="nadrukvet">5</text:span>
            <text:span text:style-name="nadrukvet">-202</text:span>
            <text:span text:style-name="nadrukvet">5</text:span>
            <text:span text:style-name="nadrukvet">. </text:span>
          </text:p>
            <text:p text:style-name="common-al">
            <text:span text:style-name="nadrukvet">3) </text:span>
            <text:span text:style-name="nadrukvet">Verkeersplan 3/6</text:span>
            <text:span text:style-name="nadrukvet"/>
            <text:span text:style-name="nadrukvet">Afsluiting tijdens wedstrijd</text:span>
            <text:span text:style-name="nadrukvet">d.d. 0</text:span>
            <text:span text:style-name="nadrukvet">4</text:span>
            <text:span text:style-name="nadrukvet">-0</text:span>
            <text:span text:style-name="nadrukvet">2</text:span>
            <text:span text:style-name="nadrukvet">-202</text:span>
            <text:span text:style-name="nadrukvet">5</text:span>
          </text:p>
            <text:p text:style-name="common-al">
            <text:span text:style-name="nadrukvet">4)</text:span>
            <text:span text:style-name="nadrukvet"/>
            <text:span text:style-name="nadrukvet">Verkeersplan 4/6</text:span>
            <text:span text:style-name="nadrukvet"/>
            <text:span text:style-name="nadrukvet">Detail Parkeerverbod</text:span>
            <text:span text:style-name="nadrukvet"/>
            <text:span text:style-name="nadrukvet">Geleenstraat / Raadhuisstraat</text:span>
            <text:span text:style-name="nadrukvet">, d.d. </text:span>
            <text:span text:style-name="nadrukvet">14</text:span>
            <text:span text:style-name="nadrukvet">-0</text:span>
            <text:span text:style-name="nadrukvet">5</text:span>
            <text:span text:style-name="nadrukvet">-202</text:span>
            <text:span text:style-name="nadrukvet">5</text:span>
            <text:span text:style-name="nadrukvet">.</text:span>
          </text:p>
            <text:p text:style-name="last-al">
            <text:span text:style-name="nadrukvet">5) </text:span>
            <text:span text:style-name="nadrukvet">Verkeersplan 5/6</text:span>
            <text:span text:style-name="nadrukvet"/>
            <text:span text:style-name="nadrukvet">Tijdelijk tweerichtingsverkeer</text:span>
            <text:span text:style-name="nadrukvet">, dd. 28-04-2025</text:span>
          </text:p>
            <text:p text:style-name="tekst_bottom"/>
          </text:section>
        </text:section>
        <text:section text:name="regeling-sluiting_id1-3-2-3" text:style-name="regeling-sluiting">
          <text:section text:name="ondertekening_id1-3-2-3-1">
            <text:p><text:span text:style-name="functie"/></text:p>
            <text:p><text:span text:style-name="functie">Heerlen,  14 jul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5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Franssen Franken Ronde 2025 - Heerlen-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D5</meta:user-defined>
    <meta:user-defined meta:name="OVERHEIDop.verkeersbordcode">E4</meta:user-defined>
    <meta:user-defined meta:name="OVERHEIDop.verkeersbordcode">E6</meta:user-defined>
    <dc:language>nl</dc:language>
    <meta:user-defined meta:name="OVERHEIDop.locatietype/OVERHEIDop.gebiedsmarkering">Vlak</meta:user-defined>
    <meta:user-defined meta:name="DC.title">Evenement Franssen Franken Ronde Heerlen, 1 augustus 2025</meta:user-defined>
    <meta:user-defined meta:name="DCTERMS.W3CDTF/DCTERMS.available">2025-07-24</meta:user-defined>
    <meta:user-defined meta:name="OVERHEIDop.externeBijlage">Franssen  Franken Ronde D1|exb-2025-27599</meta:user-defined>
    <meta:user-defined meta:name="OVERHEIDop.externeBijlage">Franssen  Franken Ronde D2|exb-2025-27600</meta:user-defined>
    <meta:user-defined meta:name="OVERHEIDop.externeBijlage">Franssen Franken Ronde D4|exb-2025-27601</meta:user-defined>
    <meta:user-defined meta:name="OVERHEIDop.externeBijlage">Franssen  Franken Ronde D3|exb-2025-27602</meta:user-defined>
    <meta:user-defined meta:name="OVERHEIDop.externeBijlage">Franssen Franken Ronde D5|exb-2025-27603</meta:user-defined>
    <meta:user-defined meta:name="DCTERMS.W3CDTF/OVERHEIDop.jaargang">2025</meta:user-defined>
    <meta:user-defined meta:name="OVERHEIDop.publicationIssue">327582</meta:user-defined>
    <meta:user-defined meta:name="OVERHEIDop.GmbID/DC.identifier">gmb-2025-327582</meta:user-defined>
    <meta:user-defined meta:name="OVERHEIDop.versieInformatie"/>
  </office:meta>
</office:document-meta>
</file>