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ontroleplan Jeugdwet Epe 2025</text:p>
      <text:section text:name="regeling_id1-3-2" text:style-name="regeling">
        <text:section text:name="aanhef_id1-3-2-1" text:style-name="aanhef">
          <text:section text:name="preambule_id1-3-2-1-1" text:style-name="preambule">
            <text:p text:style-name="al">Burgemeester en wethouders van Epe maken het volgende beke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Op 3 juni 2025 heeft het college van de gemeente Epe het Controleplan Jeugdwet Epe 2025 vastgesteld.</text:p>
            <text:p text:style-name="al"/>
            <text:p text:style-name="al">De inwoners van de acht gemeenten binnen de Zorgregio Midden-IJssel/Oost-Veluwe moeten gebruik kunnen maken van betaalbare zorg van goede kwaliteit. Om toe te zien op de organisatie en levering van juiste zorg is er controle nodig op de kwaliteit en de rechtmatigheid van de geleverde zorg. Het controleren en waarborgen van de veiligheid, gezondheid en welzijn van jeugdigen is een verantwoordelijkheid van elke gemeente. Het Controleplan Jeugdwet Epe 2025 is te vinden op <text:a xlink:href="https://zorgregiomijov.nl/images/Controleplan_Jeugdwet_Epe_2025.pdf" xlink:type="simple">https://zorgregiomijov.nl/images/Controleplan_Jeugdwet_Epe_2025.pd</text:a><text:span text:style-name="nadrukvet"/> en toegevoegd als bijlage bij deze kennisgeving.</text:p>
            <text:p text:style-name="al"/>
            <text:p text:style-name="al">Dit betekent dat de toezichthouders Rechtmatigheid controles kunnen gaan uitvoeren.</text:p>
            <text:p text:style-name="al"/>
            <text:p text:style-name="al">Epe, 22 juli 2025</text:p>
            <text:p text:style-name="al"/>
            <text:p text:style-name="al">Burgemeester en wethouders van Epe,</text:p>
            <text:p text:style-name="al">T. Horn, burgemeester</text:p>
            <text:p text:style-name="al">N. Bouwman, secretari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5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aststelling Controleplan Jeugdwet Epe 2025</meta:user-defined>
    <meta:user-defined meta:name="DCTERMS.W3CDTF/DCTERMS.available">2025-07-24</meta:user-defined>
    <meta:user-defined meta:name="OVERHEIDop.externeBijlage">Controleplan Jeugdwet Epe 2025|exb-2025-27598</meta:user-defined>
    <meta:user-defined meta:name="DCTERMS.W3CDTF/OVERHEIDop.jaargang">2025</meta:user-defined>
    <meta:user-defined meta:name="OVERHEIDop.publicationIssue">327581</meta:user-defined>
    <meta:user-defined meta:name="OVERHEIDop.GmbID/DC.identifier">gmb-2025-327581</meta:user-defined>
    <meta:user-defined meta:name="OVERHEIDop.versieInformatie"/>
  </office:meta>
</office:document-meta>
</file>