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ra Nova, Heerlen-centrum,  29 augustus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vrijdag 29 augustus 2025 vindt op het van Grunsvenplein in Heerlen-centrum de opening plaats van het zomerfestival Cultura Nova. Dit evenement vindt jaarlijks plaats. De openingsvoorstellingen zijn gratis toegankelijk. Om de opbouw en afbouw van het evenement én het evenement zelf veilig te kunnen laten plaatsvinden worden verkeersmaatregelen genom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Geerstraat tussen de Schakelweg en de Laanderstraat in de richting van de Laanderstraat en de Geerstraat tussen de Schinkelstraat/Laanderstraat en de Geleenstraat, gesloten te verklaren voor voertuigen, ruiters en geleiders van rij- of trekdieren of vee op 29 augustus 2025 van 19.00 uur tot 23.00 uur;  </text:p>
            <text:p text:style-name="al"/>
            <text:p text:style-name="al">Motivering</text:p>
            <text:p text:style-name="al">Door de bovengenoemde maatregelen kan het evenement veilig plaatsvinden, wordt de verkeersveiligheid bevorderd en blijft de overlast voor de directe omgeving beperkt.</text:p>
            <text:p text:style-name="al"/>
            <text:p text:style-name="al">Belangenafweging</text:p>
            <text:p text:style-name="al">Cultura Nova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Cultura Nova voor de stad. De gemeentelijke belangen wegen derhalve zwaarder dan de belangen van overige belanghebbenden.</text:p>
            <text:p text:style-name="al"/>
            <text:p text:style-name="al">Gehoord/Overleg</text:p>
            <text:p text:style-name="al">Ingevolge artikel 24 van het BABW is vooraf overleg gepleegd met de politie. De Geerstraat en alle andere in dit verkeers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C1 van het Reglement verkeersregels en verkeerstekens 1990 op afzethekken op de Geerstraat ter hoogte van de Schakelweg, op de Geerstraat ter hoogte van de Schinkelstraat/Laanderstraat en op de Geerstraat ter hoogte van de Valkenburgerweg, het betreffende deel van de Geerstraat gesloten te verklaren in beide richtingen voor voertuigen, ruiters en geleiders van rij- of trekdieren of vee op 29 augustus 2025 van 19:00 tot 23.00 uur. Dit zoals aangegeven op de bij dit verkeersbesluit behorende tekening.</text:p>
            <text:p text:style-name="common-al"/>
            <text:p text:style-name="common-al">
            <text:span text:style-name="nadrukvet">Ter inzage legging en bezwaar:</text:span>
          </text:p>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
            <text:span text:style-name="nadrukvet">Openingsvoorstelling Verkeersplan </text:span>
            <text:span text:style-name="nadrukvet">Cultura</text:span>
            <text:span text:style-name="nadrukvet"> Nova 2025</text:span>
          </text:p>
            <text:p text:style-name="tekst_bottom"/>
          </text:section>
        </text:section>
        <text:section text:name="regeling-sluiting_id1-3-2-3" text:style-name="regeling-sluiting">
          <text:section text:name="ondertekening_id1-3-2-3-1">
            <text:p><text:span text:style-name="functie">Heerlen, 15-07-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5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Opening evenement Cultura Nova 2025 - Heerlen-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ultura Nova, Heerlen-centrum,  29 augustus 2025.</meta:user-defined>
    <meta:user-defined meta:name="DCTERMS.W3CDTF/DCTERMS.available">2025-07-24</meta:user-defined>
    <meta:user-defined meta:name="OVERHEIDop.externeBijlage">Cultura Nova 2025|exb-2025-27597</meta:user-defined>
    <meta:user-defined meta:name="DCTERMS.W3CDTF/OVERHEIDop.jaargang">2025</meta:user-defined>
    <meta:user-defined meta:name="OVERHEIDop.publicationIssue">327579</meta:user-defined>
    <meta:user-defined meta:name="OVERHEIDop.GmbID/DC.identifier">gmb-2025-327579</meta:user-defined>
    <meta:user-defined meta:name="OVERHEIDop.versieInformatie"/>
  </office:meta>
</office:document-meta>
</file>