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steiger van 4 augustus 2025 tot en met 8 augustus 2025 ter hoogte van Vooruitstraat 47, 1441G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melding ontvangen voor het plaatsen van een steiger van 4 augustus 2025 tot en met 8 augustus 2025 ter hoogte van Vooruitstraat 47, 1441GG Purmerend. De melding is geregistreerd onder zaaknummer Z2025-00003036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757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57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036</meta:user-defined>
    <meta:user-defined meta:name="DCTERMS.abstract">Betreft: melding op locatie Vooruitstraat thv nr 47, 1441GG Purmerend</meta:user-defined>
    <dc:language>nl</dc:language>
    <meta:user-defined meta:name="OVERHEIDop.locatietype/OVERHEIDop.gebiedsmarkering">Vlak</meta:user-defined>
    <meta:user-defined meta:name="DC.title">Melding plaatsen steiger van 4 augustus 2025 tot en met 8 augustus 2025 ter hoogte van Vooruitstraat 47, 1441GG Purmer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577</meta:user-defined>
    <meta:user-defined meta:name="OVERHEIDop.GmbID/DC.identifier">gmb-2025-327577</meta:user-defined>
    <meta:user-defined meta:name="OVERHEIDop.versieInformatie"/>
  </office:meta>
</office:document-meta>
</file>