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Stadhouders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Stadhoudersplein 35, 3039ER, Kappen van een boom t.b.v. de nieuwbouw van het Grafisch Lyceum Rotterdam. Het aanvraagformulier en foto zijn als bijlage toegevoegd aan de publicatie (aanvraagdatum 22-07-2025, dossiernummer OMV.25.07.0036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57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7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Stadhoudersplein 35</meta:user-defined>
    <meta:user-defined meta:name="DCTERMS.W3CDTF/DCTERMS.available">2025-07-24</meta:user-defined>
    <meta:user-defined meta:name="DCTERMS.W3CDTF/OVERHEIDop.jaargang">2025</meta:user-defined>
    <meta:user-defined meta:name="OVERHEIDop.externeBijlage">Aanvraag OMV.25.07.00364|exb-2025-27595</meta:user-defined>
    <meta:user-defined meta:name="OVERHEIDop.externeBijlage">Foto OMV.25.07.00364|exb-2025-27596</meta:user-defined>
    <meta:user-defined meta:name="OVERHEIDop.publicationIssue">327574</meta:user-defined>
    <meta:user-defined meta:name="OVERHEIDop.GmbID/DC.identifier">gmb-2025-327574</meta:user-defined>
    <meta:user-defined meta:name="OVERHEIDop.versieInformatie"/>
  </office:meta>
</office:document-meta>
</file>