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n aanzien van het aanwijzen van meerdere parkeerplaatsen voor deelautogebruik in Leidschendam-Voorbu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265299</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0">
              <text:list-item text:style-override="id1-3-2-2-1-10-1">
                <text:number>•</text:number>
                <text:p text:style-name="al">dat autodeelbedrijf Greenwheels een verzoek heeft ingediend voor het aanwijzen van 15 extra vaste parkeerplaatsen ten behoeve van deelauto’s verspreid over Leidschendam-Voorburg;</text:p>
              </text:list-item>
              <text:list-item text:style-override="id1-3-2-2-1-10-2">
                <text:number>•</text:number>
                <text:p text:style-name="al">dat Greenwheels een erkende aanbieder is van deelauto’s die worden gebruikt door meerdere gebruikers via een abonnementsstructuur;</text:p>
              </text:list-item>
            </text:list>
            <text:p text:style-name="common-al">dat de gemeente dit initiatief om extra deelauto’s aan te bieden ondersteunt omdat het past binnen de ambities die de gemeente heeft op het gebied van duurzame mobiliteit, leefbaarheid en bereikbaarheid;</text:p>
            <text:list text:style-name="id1-3-2-2-1-12">
              <text:list-item text:style-override="id1-3-2-2-1-12-1">
                <text:number>•</text:number>
                <text:p text:style-name="al">dat het gebruik van deelauto’s bijdraagt aan het terugdringen van het autobezit en daarmee bijdraagt aan het terugdringen van de parkeerdruk, ondanks dat voor de deelauto een parkeerplaats wordt gereserveerd;</text:p>
              </text:list-item>
              <text:list-item text:style-override="id1-3-2-2-1-12-2">
                <text:number>•</text:number>
                <text:p text:style-name="al">dat deze parkeerplaatsen voor deelauto’s zijn gekozen op locaties die goed zichtbaar, bereikbaar en sociaal veilig zijn voor gebruikers;</text:p>
              </text:list-item>
              <text:list-item text:style-override="id1-3-2-2-1-12-3">
                <text:number>•</text:number>
                <text:p text:style-name="al">dat het hier uitsluitend gaat om voertuigen met een vaste standplaat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
            <text:list text:style-name="id1-3-2-2-1-17">
              <text:list-item text:style-override="id1-3-2-2-1-17-1">
                <text:number>1.</text:number>
                <text:p text:style-name="al">Vijftien parkeerplaatsen onttrekken aan het algemeen parkeren op de volgende locaties en aan te wijzen als parkeerplaatsen uitsluitend bestemd voor deelauto’s van Greenwheels.</text:p>
              </text:list-item>
              <text:list-item text:style-override="id1-3-2-2-1-17-2">
                <text:number>•</text:number>
                <text:p text:style-name="al">1 parkeerplaats op de Vrijburgstraat ter hoogte van huisnr. 1 te Voorburg</text:p>
              </text:list-item>
              <text:list-item text:style-override="id1-3-2-2-1-17-3">
                <text:number>•</text:number>
                <text:p text:style-name="al">1 parkeerplaats op de Zegtruststraat ter hoogte van huisnr. 1 te Voorburg</text:p>
              </text:list-item>
              <text:list-item text:style-override="id1-3-2-2-1-17-4">
                <text:number>•</text:number>
                <text:p text:style-name="al">1 parkeerplaats op de Overburgkade ter hoogte van huisnr. 1 te Voorburg</text:p>
              </text:list-item>
              <text:list-item text:style-override="id1-3-2-2-1-17-5">
                <text:number>•</text:number>
                <text:p text:style-name="al">1 parkeerplaats op de van Montfoortstraat ter hoogte van huisnr. 23 kruising Graaf Florisplein te Voorburg</text:p>
              </text:list-item>
              <text:list-item text:style-override="id1-3-2-2-1-17-6">
                <text:number>•</text:number>
                <text:p text:style-name="al">1 parkeerplaats op de van Leijdenstraat ter hoogte van Koningin Wilhelminalaan huisnr. 92 te Voorburg</text:p>
              </text:list-item>
              <text:list-item text:style-override="id1-3-2-2-1-17-7">
                <text:number>•</text:number>
                <text:p text:style-name="al">1 parkeerplaats op de Jacob van Den Eyndestraat ter hoogte van huisnr. 1 te Voorburg</text:p>
              </text:list-item>
              <text:list-item text:style-override="id1-3-2-2-1-17-8">
                <text:number>•</text:number>
                <text:p text:style-name="al">1 parkeerplaats op de Pr. Irenelaan op de hoek van Monseigneur van Steelaan Voorburg</text:p>
              </text:list-item>
              <text:list-item text:style-override="id1-3-2-2-1-17-9">
                <text:number>•</text:number>
                <text:p text:style-name="al">1 parkeerplaats op de Bruijnings Ingenhoeslaan ter hoogte van huisnr. 49 te Voorburg</text:p>
              </text:list-item>
              <text:list-item text:style-override="id1-3-2-2-1-17-10">
                <text:number>•</text:number>
                <text:p text:style-name="al">1 parkeerplaats op de Bruijnings Ingenhoeslaan ter hoogte van huisnr. 271 te Voorburg</text:p>
              </text:list-item>
              <text:list-item text:style-override="id1-3-2-2-1-17-11">
                <text:number>•</text:number>
                <text:p text:style-name="al">1 parkeerplaats op de Broekweg ter hoogte van huisnr. 2 te Leidschendam</text:p>
              </text:list-item>
              <text:list-item text:style-override="id1-3-2-2-1-17-12">
                <text:number>•</text:number>
                <text:p text:style-name="al">1 parkeerplaats op het Achterom ter hoogte van huisnr. 1 te Leidschendam</text:p>
              </text:list-item>
              <text:list-item text:style-override="id1-3-2-2-1-17-13">
                <text:number>•</text:number>
                <text:p text:style-name="al">1 parkeerplaats op de Nieuwstraat ter hoogte van huisnr. 10 te Leidschendam</text:p>
              </text:list-item>
              <text:list-item text:style-override="id1-3-2-2-1-17-14">
                <text:number>•</text:number>
                <text:p text:style-name="al">1 parkeerplaats op het Schadeken ter hoogte van huisnr. 9 te Leidschendam</text:p>
              </text:list-item>
              <text:list-item text:style-override="id1-3-2-2-1-17-15">
                <text:number>•</text:number>
                <text:p text:style-name="al">1 parkeerplaats op de Prins Hendriklaan ter hoogte van huisnr. 168 te Leidschendam</text:p>
              </text:list-item>
              <text:list-item text:style-override="id1-3-2-2-1-17-16">
                <text:number>•</text:number>
                <text:p text:style-name="al">1 parkeerplaats op de Zaagmolenstraat ter hoogte van huisnr. 27 te Leidschendam</text:p>
              </text:list-item>
            </text:list>
            <text:p text:style-name="common-al"/>
            <text:list text:style-name="id1-3-2-2-1-19">
              <text:list-item text:style-override="id1-3-2-2-1-19-1">
                <text:number>2.</text:number>
                <text:p text:style-name="al">Dit kenbaar te maken middels plaatsen van bord E08 van bijlage 1 van het Regelement Verkeersregels en Verkeerstekens 1990 met onderbord tekst ‘Deelauto Greenwheels’.</text:p>
              </text:list-item>
            </text:list>
            <text:p text:style-name="common-al">Zie bijgevoegde situatieschets voor de exacte locaties. </text:p>
            <text:p text:style-name="common-al"/>
            <text:p text:style-name="common-al">Leidschendam-Voorburg, 17 juli 2025</text:p>
            <text:p text:style-name="common-al"/>
            <text:p text:style-name="common-al">Namens burgemeester en wethouders, </text:p>
            <text:p text:style-name="common-al"/>
            <text:p text:style-name="common-al">A. Jaghi</text:p>
            <text:p text:style-name="common-al">Medewerker Verkeer</text:p>
            <text:p text:style-name="tussenkopcur">Bekendmaking</text:p>
            <text:p text:style-name="common-al">Het besluit wordt gepubliceerd in Het Gemeenteblad (zoek.officielebekendmakingen.nl) op 8 februari 2024.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65299</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75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parkeerplaatsen voor deelmobiliteit - Leidschendam-Voorbu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65299</meta:user-defined>
    <meta:user-defined meta:name="DCTERMS.abstract">Aanwijzen parkeerplaatsen voor deelmobiliteit in Leidschendam-Voorburg</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en aanzien van het aanwijzen van meerdere parkeerplaatsen voor deelautogebruik in Leidschendam-Voorburg</meta:user-defined>
    <meta:user-defined meta:name="DCTERMS.W3CDTF/DCTERMS.available">2025-08-12</meta:user-defined>
    <meta:user-defined meta:name="OVERHEIDop.externeBijlage">Situatieschets|exb-2025-27593</meta:user-defined>
    <meta:user-defined meta:name="DCTERMS.W3CDTF/OVERHEIDop.jaargang">2025</meta:user-defined>
    <meta:user-defined meta:name="OVERHEIDop.publicationIssue">327569</meta:user-defined>
    <meta:user-defined meta:name="OVERHEIDop.GmbID/DC.identifier">gmb-2025-327569</meta:user-defined>
    <meta:user-defined meta:name="OVERHEIDop.versieInformatie"/>
  </office:meta>
</office:document-meta>
</file>