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en een kozijnwijziging op de locatie Maerten van Heemskerckstraat 102 te Heemskerk, ingekomen 15 juli 2025, DSO nummer 2025071502650, zaaknummer ODIJ-Z-25-165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bijgebouw en een kozijnwijziging op de locatie Maerten van Heemskerckstraat 10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5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en een kozijnwijziging op de locatie Maerten van Heemskerckstraat 102 te Heemskerk, ingekomen 15 juli 2025, DSO nummer 2025071502650, zaaknummer ODIJ-Z-25-165333</meta:user-defined>
    <meta:user-defined meta:name="DCTERMS.W3CDTF/DCTERMS.available">2025-07-24</meta:user-defined>
    <meta:user-defined meta:name="DCTERMS.W3CDTF/OVERHEIDop.jaargang">2025</meta:user-defined>
    <meta:user-defined meta:name="OVERHEIDop.publicationIssue">327564</meta:user-defined>
    <meta:user-defined meta:name="OVERHEIDop.GmbID/DC.identifier">gmb-2025-327564</meta:user-defined>
    <meta:user-defined meta:name="OVERHEIDop.versieInformatie"/>
  </office:meta>
</office:document-meta>
</file>