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de Autocross d.d. 12-09-2025 t/m 14-09-2025 nabij Nieuweweg 83 in Siebengewa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autocrossweekend </text:p>
            <text:p text:style-name="common-al">· Besluitdatum: 22 juli 2025</text:p>
            <text:p text:style-name="common-al">· Locatie: Nieuweweg 83, 5853EP Siebengewald</text:p>
            <text:p text:style-name="common-al">· Zaaknummer: Z2025-0000054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5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48</meta:user-defined>
    <meta:user-defined meta:name="DCTERMS.abstract">Betreft: Kampeerontheffing (Fysieke Leefomgeving) verleend voor het autocross weekend  d.d. 12-09-2025 t/m 14-09-2025 nabij Nieuweweg 83 in Siebengewald </meta:user-defined>
    <dc:language>nl</dc:language>
    <meta:user-defined meta:name="OVERHEIDop.locatietype/OVERHEIDop.gebiedsmarkering">Punt</meta:user-defined>
    <meta:user-defined meta:name="DC.title">Besluit op aanvraag voor een kampeerontheffing voor de Autocross d.d. 12-09-2025 t/m 14-09-2025 nabij Nieuweweg 83 in Siebengewald</meta:user-defined>
    <meta:user-defined meta:name="DCTERMS.W3CDTF/DCTERMS.available">2025-07-24</meta:user-defined>
    <meta:user-defined meta:name="DCTERMS.W3CDTF/OVERHEIDop.jaargang">2025</meta:user-defined>
    <meta:user-defined meta:name="OVERHEIDop.publicationIssue">327562</meta:user-defined>
    <meta:user-defined meta:name="OVERHEIDop.GmbID/DC.identifier">gmb-2025-327562</meta:user-defined>
    <meta:user-defined meta:name="OVERHEIDop.versieInformatie"/>
  </office:meta>
</office:document-meta>
</file>