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kap en het vergroten van de dakkapel aan de achterzijde  op de locatie Burgemeester Crommelinstraat 3, 7391H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5</text:p>
            <text:p text:style-name="common-al">Kenmerk: Z2025-000001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5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Burgemeester Crommelinstraat 3, 7391HV Twello</meta:user-defined>
    <dc:language>nl</dc:language>
    <meta:user-defined meta:name="OVERHEIDop.locatietype/OVERHEIDop.gebiedsmarkering">Vlak</meta:user-defined>
    <meta:user-defined meta:name="DC.title">Aanvraag omgevingsvergunning voor het isoleren van de kap en het vergroten van de dakkapel aan de achterzijde  op de locatie Burgemeester Crommelinstraat 3, 7391HV Twello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56</meta:user-defined>
    <meta:user-defined meta:name="OVERHEIDop.GmbID/DC.identifier">gmb-2025-32756</meta:user-defined>
    <meta:user-defined meta:name="OVERHEIDop.versieInformatie"/>
  </office:meta>
</office:document-meta>
</file>