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ssenheimstraat 56-2 1059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ruimte naar verblijfsruimte op de vierde verdieping</text:p>
            <text:p text:style-name="common-al">Zaakadres: Sassenheimstraat 56-2 1059BK Amsterdam</text:p>
            <text:p text:style-name="common-al">Datum ontvangst: 16-06-2025</text:p>
            <text:p text:style-name="common-al">Zaaknummer: Z2025-025689</text:p>
            <text:p text:style-name="common-al">DSO-nummer: 20250616007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89</meta:user-defined>
    <meta:user-defined meta:name="DCTERMS.abstract">omzetten bergruimte naar verblijfsruimte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ssenheimstraat 56-2 1059BK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54</meta:user-defined>
    <meta:user-defined meta:name="OVERHEIDop.GmbID/DC.identifier">gmb-2025-327554</meta:user-defined>
    <meta:user-defined meta:name="OVERHEIDop.versieInformatie"/>
  </office:meta>
</office:document-meta>
</file>