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142 a, 1544 BL Zaandijk -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716 - het wijzigen van de voorgevel op de begane grond - op de locatie Lagedijk 142 a, 1544 BL Zaandijk</text:p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5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16</meta:user-defined>
    <dc:language>nl</dc:language>
    <meta:user-defined meta:name="OVERHEIDop.locatietype/OVERHEIDop.gebiedsmarkering">Punt</meta:user-defined>
    <meta:user-defined meta:name="DC.title">Verleende omgevingsvergunning - Lagedijk 142 a, 1544 BL Zaandijk - het wijzigen van de voorgevel op de begane gr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48</meta:user-defined>
    <meta:user-defined meta:name="OVERHEIDop.GmbID/DC.identifier">gmb-2025-327548</meta:user-defined>
    <meta:user-defined meta:name="OVERHEIDop.versieInformatie"/>
  </office:meta>
</office:document-meta>
</file>