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Meerpaalweg, Kettingweg, Havendijk, de Dreef, Kerkplein en de Paardenmarkt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Yerseke at Sea op 16 augustus 2025 van 10:00 tot 19:00 uur aan de Meerpaalweg, de Kettingweg en de Havendijk in Yerseke en aan de Dreef, het Kerkplein en de Paardenmarkt in het centrum van Yerseke met een vuurwerkshow op de kop van de Julianahaven omstreeks 22:00 uur;</text:p>
            <text:p text:style-name="common-al">• ontheffing te verlenen voor het in werking hebben van toestellen of geluidsapparaten en het verrichten van handelingen die voor de omgeving geluidshinder veroorzaken op 16 augustus 2025 van 10:00 tot 19:00 uur aan de Meerpaalweg, Kettingweg en de Havendijk in Yerseke en aan de Dreef, het Kerkplein en de Paardenmarkt in het centrum van Yerseke;</text:p>
            <text:p text:style-name="common-al">• ontheffing te verlenen voor het belemmeren van de bruikbaarheid van de weg: de Meerpaalweg, Kettingweg en de Havendijk en de Korringaweg na de rotonde in Yerseke en de Dreef, het Kerkplein en de Paardenmarkt in het centrum van Yerseke op 16 augustus 2025 van 05:00 tot 20:00 uur.</text:p>
            <text:p text:style-name="common-al"/>
            <text:p text:style-name="common-al">Verzenddatum besluit: 18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75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Meerpaalweg, Kettingweg, Havendijk, de Dreef, Kerkplein en de Paardenmarkt in Yerseke</meta:user-defined>
    <meta:user-defined meta:name="DCTERMS.W3CDTF/DCTERMS.available">2025-07-24</meta:user-defined>
    <meta:user-defined meta:name="DCTERMS.W3CDTF/OVERHEIDop.jaargang">2025</meta:user-defined>
    <meta:user-defined meta:name="OVERHEIDop.publicationIssue">327547</meta:user-defined>
    <meta:user-defined meta:name="OVERHEIDop.GmbID/DC.identifier">gmb-2025-327547</meta:user-defined>
    <meta:user-defined meta:name="OVERHEIDop.versieInformatie"/>
  </office:meta>
</office:document-meta>
</file>