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ige Laagt 19e,  19f en 19g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5 een besluit genomen op de aanvraag omgevingsvergunning voor het aanleggen van een extra verdiepingsvloer bij het realiseren van een bedrijfsverzamelgebouw (wijziging op eerder verleende vergunning) op de locatie Willige Laagt  19e, 19f en 19g in  Liessel. De zaak is geregistreerd onder nummer HZ-2025-0460.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07-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75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60</meta:user-defined>
    <meta:user-defined meta:name="DCTERMS.abstract">het aanleggen van een extra verdiepingsvloer bij het realiseren van een bedrijfsverzamelgebouw, wijziging op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Willige Laagt 19e,  19f en 19g in Liessel</meta:user-defined>
    <meta:user-defined meta:name="OVERHEIDop.datumEindeReactietermijn">2025-09-03</meta:user-defined>
    <meta:user-defined meta:name="OVERHEIDop.terinzageleggingBG">https://mijnpublicaties.nl/Publicatie/0ab19011-3da2-421c-d7d2-08ddc82273bd</meta:user-defined>
    <meta:user-defined meta:name="DCTERMS.W3CDTF/DCTERMS.available">2025-07-24</meta:user-defined>
    <meta:user-defined meta:name="DCTERMS.W3CDTF/OVERHEIDop.jaargang">2025</meta:user-defined>
    <meta:user-defined meta:name="OVERHEIDop.publicationIssue">327546</meta:user-defined>
    <meta:user-defined meta:name="OVERHEIDop.GmbID/DC.identifier">gmb-2025-327546</meta:user-defined>
    <meta:user-defined meta:name="OVERHEIDop.versieInformatie"/>
  </office:meta>
</office:document-meta>
</file>