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21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roenstrook bij brug hoek Molenweg - Middenweg in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voor de brandwondenstichting 5 t/m 11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754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4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4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10218</meta:user-defined>
    <meta:user-defined meta:name="DCTERMS.abstract">het ophangen van een spandoek voor de brandwondenstichting 5 t/m 11 okto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545</meta:user-defined>
    <meta:user-defined meta:name="OVERHEIDop.GmbID/DC.identifier">gmb-2025-327545</meta:user-defined>
    <meta:user-defined meta:name="OVERHEIDop.versieInformatie"/>
  </office:meta>
</office:document-meta>
</file>