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einsdorp, Hillegommerdijk 311, 2144 KP, het vergroten van de woning door het maken van een dakopbouw en een aanbouw aan de achterzijde, verzenddatum 22-07-2025, zaaknummer 039412030931, DSO-nummer 20250508008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7544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54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54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einsdorp, Hillegommerdijk 311, 2144 KP, het vergroten van de woning door het maken van een dakopbouw en een aanbouw aan de achterzijde, verzenddatum 22-07-2025, zaaknummer 039412030931, DSO-nummer 2025050800828.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544</meta:user-defined>
    <meta:user-defined meta:name="OVERHEIDop.GmbID/DC.identifier">gmb-2025-327544</meta:user-defined>
    <meta:user-defined meta:name="OVERHEIDop.versieInformatie"/>
  </office:meta>
</office:document-meta>
</file>