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arma In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028</text:p>
            <text:p text:style-name="common-al">Omschrijving: Karma Indoor</text:p>
            <text:p text:style-name="common-al">Datum evenement: 18 oktober 2025</text:p>
            <text:p text:style-name="common-al">Locatie: Theo Koomenlaan 1 5644HZ Eindhoven</text:p>
            <text:p text:style-name="common-al">Datum ontvangst: 18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5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28</meta:user-defined>
    <meta:user-defined meta:name="DCTERMS.abstract">Karma Indoor</meta:user-defined>
    <dc:language>nl</dc:language>
    <meta:user-defined meta:name="OVERHEIDop.locatietype/OVERHEIDop.gebiedsmarkering">Punt</meta:user-defined>
    <meta:user-defined meta:name="DC.title">Ingekomen evenementenaanvraag: Karma Indoo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40</meta:user-defined>
    <meta:user-defined meta:name="OVERHEIDop.GmbID/DC.identifier">gmb-2025-327540</meta:user-defined>
    <meta:user-defined meta:name="OVERHEIDop.versieInformatie"/>
  </office:meta>
</office:document-meta>
</file>