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realiseren van 4 recreatiewoningen t.b.v modernisering kampeer- en chaletpark "de Paddock", Bredaseweg 16, 5111 GC Baarle-Nassau, Verzoeklocatie 20250526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aanvraag omgevingsvergunning verleend voor het realiseren van 4 recreatiewoningen t.b.v modernisering kampeer- en chaletpark "de Paddock" op het adres Bredaseweg 16, 5111 GC Baarle-Nassau, Verzoeklocatie 2025052600057. Verzenddatum besluit 22-07-2025 (111162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27536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53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53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162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is verleend, het realiseren van 4 recreatiewoningen t.b.v modernisering kampeer- en chaletpark "de Paddock", Bredaseweg 16, 5111 GC Baarle-Nassau, Verzoeklocatie 2025052600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536</meta:user-defined>
    <meta:user-defined meta:name="OVERHEIDop.GmbID/DC.identifier">gmb-2025-327536</meta:user-defined>
    <meta:user-defined meta:name="OVERHEIDop.versieInformatie"/>
  </office:meta>
</office:document-meta>
</file>